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7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4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4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7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4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 style:text-line-through-style="solid" style:text-line-through-type="singl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b0f0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 style:text-line-through-style="solid" style:text-line-through-type="singl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4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style:text-position="super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style:text-position="super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style:text-position="super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style:text-position="super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7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7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87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7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8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8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8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9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5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5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6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17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11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1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2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5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6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0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50" style:family="text">
      <style:text-properties fo:font-size="12.00pt" fo:font-weight="normal" fo:font-family="Calibri" style:font-family-asian="Calibri" style:font-family-complex="Calibri" fo:background-color="transparent" fo:color="#00b0f0"/>
    </style:style>
    <style:style style:name="T125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33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7" style:family="text">
      <style:text-properties fo:font-size="10.00pt" fo:font-weight="bold" fo:font-family="'Times New Roman'" style:font-family-asian="'Times New Roman'" style:font-family-complex="'Times New Roman'" fo:background-color="transparent" fo:color="#ff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0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65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65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73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80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8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3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00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16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8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8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8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8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0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6" style:family="text">
      <style:text-properties fo:font-size="12.00pt" fo:font-weight="normal" fo:font-family="Calibri" style:font-family-asian="Calibri" style:font-family-complex="Calibri" fo:background-color="transparent" fo:color="#000000" style:text-line-through-style="solid" style:text-line-through-type="single"/>
    </style:style>
    <style:style style:name="T2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3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8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8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40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0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3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9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9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5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5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6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7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70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74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74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74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6" style:family="text">
      <style:text-properties fo:font-size="12.00pt" fo:font-weight="normal" fo:font-family="Calibri" style:font-family-asian="Calibri" style:font-family-complex="Calibri" fo:background-color="transparent" fo:color="#000000" style:text-line-through-style="solid" style:text-line-through-type="single"/>
    </style:style>
    <style:style style:name="T292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2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3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14.00pt" fo:font-weight="bold" fo:font-family="Calibri" style:font-family-asian="Calibri" style:font-family-complex="Calibri" fo:background-color="transparent" fo:color="#ff0000" fo:font-style="italic"/>
    </style:style>
    <style:style style:name="T3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>
        <style:tab-stops>
          <style:tab-stop style:position="-36.00pt"/>
        </style:tab-stops>
      </style:paragraph-properties>
    </style:style>
    <style:style style:name="P10" style:family="paragraph">
      <style:paragraph-properties fo:line-height="100.00%" fo:text-align="justify" fo:margin-left="36.00pt" fo:text-indent="0.00pt" fo:margin-right="-0.10pt">
        <style:tab-stops>
          <style:tab-stop style:position="838775.15pt"/>
        </style:tab-stops>
      </style:paragraph-properties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>
        <style:tab-stops>
          <style:tab-stop style:position="-36.00pt"/>
        </style:tab-stops>
      </style:paragraph-properties>
    </style:style>
    <style:style style:name="P12" style:family="paragraph">
      <style:paragraph-properties fo:line-height="100.00%" fo:text-align="left" fo:margin-left="36.00pt" fo:text-indent="0.00pt">
        <style:tab-stops>
          <style:tab-stop style:position="-72.0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-36.00pt"/>
        </style:tab-stops>
      </style:paragraph-properties>
    </style:style>
    <style:style style:name="P14" style:family="paragraph">
      <style:paragraph-properties fo:line-height="100.00%" fo:text-align="left" fo:margin-left="36.00pt" fo:text-indent="0.00pt">
        <style:tab-stops>
          <style:tab-stop style:position="-72.00pt"/>
        </style:tab-stops>
      </style:paragraph-properties>
    </style:style>
    <style:style style:name="P15" style:family="paragraph">
      <style:paragraph-properties fo:line-height="100.00%" fo:text-align="justify" fo:margin-right="-0.10pt"/>
    </style:style>
    <style:style style:name="P16" style:family="paragraph">
      <style:paragraph-properties fo:line-height="100.00%" fo:text-align="left" fo:margin-left="36.00pt" fo:text-indent="0.00pt">
        <style:tab-stops>
          <style:tab-stop style:position="-36.00pt"/>
        </style:tab-stops>
      </style:paragraph-properties>
    </style:style>
    <style:style style:name="P17" style:family="paragraph">
      <style:paragraph-properties fo:line-height="100.00%" fo:text-align="justify" fo:margin-left="62.35pt" fo:text-indent="0.00pt" fo:margin-right="-0.10pt">
        <style:tab-stops>
          <style:tab-stop style:position="838748.8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bottom="6.00pt"/>
    </style:style>
    <style:style style:name="P20" style:family="paragraph">
      <style:paragraph-properties fo:line-height="100.00%" fo:text-align="justify" fo:margin-bottom="6.00pt"/>
    </style:style>
    <text:list-style style:name="L21">
      <text:list-level-style-number text:level="1" style:num-suffix="." style:num-format="1">
        <style:list-level-properties text:space-before="21.30pt" text:min-label-width="18.00pt"/>
      </text:list-level-style-number>
    </text:list-style>
    <style:style style:name="P2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left"/>
    </style:style>
    <text:list-style style:name="L23">
      <text:list-level-style-number text:level="1" style:num-suffix="." style:num-format="1">
        <style:list-level-properties text:space-before="21.30pt" text:min-label-width="18.00pt"/>
      </text:list-level-style-number>
    </text:list-style>
    <style:style style:name="P2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4" style:family="paragraph">
      <style:paragraph-properties fo:line-height="100.00%" fo:text-align="justify">
        <style:tab-stops>
          <style:tab-stop style:position="-18.00pt"/>
        </style:tab-stops>
      </style:paragraph-properties>
    </style:style>
    <style:style style:name="P25" style:family="paragraph">
      <style:paragraph-properties fo:line-height="100.00%" fo:text-align="justify" fo:margin-left="39.30pt" fo:text-indent="0.00pt"/>
    </style:style>
    <text:list-style style:name="L26">
      <text:list-level-style-number text:level="1" style:num-suffix="." style:num-format="1">
        <style:list-level-properties text:space-before="21.30pt" text:min-label-width="18.00pt"/>
      </text:list-level-style-number>
    </text:list-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5.45pt" fo:text-indent="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bottom="6.00pt"/>
    </style:style>
    <style:style style:name="P32" style:family="paragraph">
      <style:paragraph-properties fo:line-height="100.00%" fo:text-align="justify" fo:margin-bottom="6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4" style:family="paragraph">
      <style:paragraph-properties fo:line-height="100.00%" fo:text-align="justify" fo:margin-left="18.00pt" fo:text-indent="0.0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 fo:margin-left="-3.30pt" fo:text-indent="3.30pt"/>
    </style:style>
    <style:style style:name="P38" style:family="paragraph">
      <style:paragraph-properties fo:line-height="100.00%" fo:text-align="justify" fo:margin-left="-3.30pt" fo:text-indent="-3.80pt"/>
    </style:style>
    <style:style style:name="P39" style:family="paragraph">
      <style:paragraph-properties fo:line-height="100.00%" fo:text-align="justify" fo:margin-left="10.35pt" fo:text-indent="3.80pt">
        <style:tab-stops>
          <style:tab-stop style:position="0.00pt"/>
        </style:tab-stops>
      </style:paragraph-properties>
    </style:style>
    <style:style style:name="P40" style:family="paragraph">
      <style:paragraph-properties fo:line-height="100.00%" fo:text-align="justify" fo:margin-left="-3.30pt" fo:text-indent="0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center" fo:margin-bottom="6.0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3.30pt" fo:text-indent="-3.30pt" fo:margin-bottom="6.00pt">
        <style:tab-stops>
          <style:tab-stop style:position="50.70pt"/>
          <style:tab-stop style:position="0.00pt"/>
        </style:tab-stops>
      </style:paragraph-properties>
    </style:style>
    <style:style style:name="P44" style:family="paragraph">
      <style:paragraph-properties fo:line-height="100.00%" fo:text-align="justify" fo:margin-left="3.30pt" fo:text-indent="-3.30pt">
        <style:tab-stops>
          <style:tab-stop style:position="50.70pt"/>
          <style:tab-stop style:position="0.00pt"/>
        </style:tab-stops>
      </style:paragraph-properties>
    </style:style>
    <style:style style:name="P45" style:family="paragraph">
      <style:paragraph-properties fo:line-height="100.00%" fo:text-align="justify" fo:margin-left="17.45pt" fo:text-indent="3.85pt">
        <style:tab-stops>
          <style:tab-stop style:position="72.55pt"/>
          <style:tab-stop style:position="0.00pt"/>
        </style:tab-stops>
      </style:paragraph-properties>
    </style:style>
    <style:style style:name="P46" style:family="paragraph">
      <style:paragraph-properties fo:line-height="100.00%" fo:text-align="justify" fo:margin-left="60.00pt" fo:text-indent="-3.30pt">
        <style:tab-stops>
          <style:tab-stop style:position="66.00pt"/>
          <style:tab-stop style:position="0.00pt"/>
        </style:tab-stops>
      </style:paragraph-properties>
    </style:style>
    <style:style style:name="P47" style:family="paragraph">
      <style:paragraph-properties fo:line-height="100.00%" fo:text-align="justify" fo:margin-left="17.45pt" fo:text-indent="3.85pt">
        <style:tab-stops>
          <style:tab-stop style:position="72.55pt"/>
          <style:tab-stop style:position="0.00pt"/>
        </style:tab-stops>
      </style:paragraph-properties>
    </style:style>
    <style:style style:name="P48" style:family="paragraph">
      <style:paragraph-properties fo:line-height="100.00%" fo:text-align="left" fo:margin-left="3.30pt" fo:text-indent="-3.30pt">
        <style:tab-stops>
          <style:tab-stop style:position="50.70pt"/>
          <style:tab-stop style:position="0.00pt"/>
        </style:tab-stops>
      </style:paragraph-properties>
    </style:style>
    <style:style style:name="P49" style:family="paragraph">
      <style:paragraph-properties fo:line-height="100.00%" fo:text-align="left" fo:margin-left="17.45pt" fo:text-indent="3.85pt"/>
    </style:style>
    <style:style style:name="P50" style:family="paragraph">
      <style:paragraph-properties fo:line-height="100.00%" fo:text-align="justify" fo:margin-left="17.45pt" fo:text-indent="3.85pt"/>
    </style:style>
    <style:style style:name="P51" style:family="paragraph">
      <style:paragraph-properties fo:line-height="100.00%" fo:text-align="left" fo:margin-left="17.45pt" fo:text-indent="3.85pt"/>
    </style:style>
    <style:style style:name="P5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53" style:family="paragraph">
      <style:paragraph-properties fo:line-height="100.00%" fo:text-align="left" fo:margin-left="17.45pt" fo:text-indent="3.85pt"/>
    </style:style>
    <style:style style:name="P54" style:family="paragraph">
      <style:paragraph-properties fo:line-height="100.00%" fo:text-align="left" fo:margin-left="60.00pt" fo:text-indent="-3.30p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center" fo:margin-bottom="6.00pt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3.30pt" fo:text-indent="-3.30pt" fo:margin-bottom="6.00pt">
        <style:tab-stops>
          <style:tab-stop style:position="50.70pt"/>
          <style:tab-stop style:position="0.00pt"/>
        </style:tab-stops>
      </style:paragraph-properties>
    </style:style>
    <style:style style:name="P58" style:family="paragraph">
      <style:paragraph-properties fo:line-height="100.00%" fo:text-align="justify" fo:margin-left="3.30pt" fo:text-indent="-3.30pt">
        <style:tab-stops>
          <style:tab-stop style:position="50.70pt"/>
          <style:tab-stop style:position="0.00pt"/>
        </style:tab-stops>
      </style:paragraph-properties>
    </style:style>
    <style:style style:name="P59" style:family="paragraph">
      <style:paragraph-properties fo:line-height="100.00%" fo:text-align="left" fo:margin-left="3.30pt" fo:text-indent="-3.30pt">
        <style:tab-stops>
          <style:tab-stop style:position="50.70pt"/>
          <style:tab-stop style:position="0.00pt"/>
        </style:tab-stops>
      </style:paragraph-properties>
    </style:style>
    <style:style style:name="P60" style:family="paragraph">
      <style:paragraph-properties fo:line-height="100.00%" fo:text-align="left" fo:margin-left="17.45pt" fo:text-indent="3.85pt"/>
    </style:style>
    <style:style style:name="P61" style:family="paragraph">
      <style:paragraph-properties fo:line-height="100.00%" fo:text-align="justify" fo:margin-left="17.45pt" fo:text-indent="3.85pt"/>
    </style:style>
    <style:style style:name="P62" style:family="paragraph">
      <style:paragraph-properties fo:line-height="100.00%" fo:text-align="left" fo:margin-left="17.45pt" fo:text-indent="3.85pt"/>
    </style:style>
    <style:style style:name="P63" style:family="paragraph">
      <style:paragraph-properties fo:line-height="100.00%" fo:text-align="left" fo:margin-left="17.45pt" fo:text-indent="-3.25pt"/>
    </style:style>
    <style:style style:name="P64" style:family="paragraph">
      <style:paragraph-properties fo:line-height="100.00%" fo:text-align="left" fo:margin-left="3.30pt" fo:text-indent="-3.30pt">
        <style:tab-stops>
          <style:tab-stop style:position="50.70pt"/>
          <style:tab-stop style:position="0.00pt"/>
        </style:tab-stops>
      </style:paragraph-properties>
    </style:style>
    <style:style style:name="P65" style:family="paragraph">
      <style:paragraph-properties fo:line-height="100.00%" fo:text-align="left" fo:margin-left="17.45pt" fo:text-indent="3.85pt"/>
    </style:style>
    <style:style style:name="P66" style:family="paragraph">
      <style:paragraph-properties fo:line-height="100.00%" fo:text-align="left" fo:margin-left="17.45pt" fo:text-indent="-3.25pt"/>
    </style:style>
    <style:style style:name="P67" style:family="paragraph">
      <style:paragraph-properties fo:line-height="100.00%" fo:text-align="left" fo:margin-left="3.30pt" fo:text-indent="-3.30p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center" fo:margin-bottom="6.00pt"/>
    </style:style>
    <text:list-style style:name="L70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70" style:family="paragraph">
      <style:paragraph-properties fo:line-height="100.00%" fo:text-align="justify" fo:margin-left="2.25pt" fo:text-indent="-2.25pt" fo:margin-bottom="6.00pt">
        <style:tab-stops>
          <style:tab-stop style:position="0.00pt"/>
        </style:tab-stops>
      </style:paragraph-properties>
    </style:style>
    <style:style style:name="P71" style:family="paragraph">
      <style:paragraph-properties fo:line-height="100.00%" fo:text-align="justify" fo:margin-left="2.25pt" fo:text-indent="-2.25pt">
        <style:tab-stops>
          <style:tab-stop style:position="0.00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center" fo:margin-bottom="6.00pt"/>
    </style:style>
    <style:style style:name="P74" style:family="paragraph">
      <style:paragraph-properties fo:line-height="100.00%" fo:text-align="left" fo:margin-bottom="6.00pt"/>
    </style:style>
    <style:style style:name="P75" style:family="paragraph">
      <style:paragraph-properties fo:line-height="100.00%" fo:text-align="justify" fo:margin-bottom="6.00pt"/>
    </style:style>
    <text:list-style style:name="L7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 fo:margin-bottom="6.00pt"/>
    </style:style>
    <style:style style:name="P80" style:family="paragraph">
      <style:paragraph-properties fo:line-height="100.00%" fo:text-align="justify" fo:margin-bottom="6.00p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center" fo:margin-bottom="6.00pt"/>
    </style:style>
    <style:style style:name="P83" style:family="paragraph">
      <style:paragraph-properties fo:line-height="100.00%" fo:text-align="left" fo:margin-bottom="6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bottom="6.00pt"/>
    </style:style>
    <style:style style:name="P86" style:family="paragraph">
      <style:paragraph-properties fo:line-height="100.00%" fo:text-align="justify" fo:margin-bottom="6.00p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center" fo:margin-bottom="6.00pt"/>
    </style:style>
    <style:style style:name="P89" style:family="paragraph">
      <style:paragraph-properties fo:line-height="100.00%" fo:text-align="justify" fo:margin-bottom="6.00p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center" fo:margin-bottom="6.00pt"/>
    </style:style>
    <style:style style:name="P92" style:family="paragraph">
      <style:paragraph-properties fo:line-height="100.00%" fo:text-align="justify" fo:margin-bottom="6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 fo:margin-bottom="6.00pt"/>
    </style:style>
    <style:style style:name="P95" style:family="paragraph">
      <style:paragraph-properties fo:line-height="100.00%" fo:text-align="justify" fo:margin-bottom="6.00p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bottom="6.00pt"/>
    </style:style>
    <style:style style:name="P98" style:family="paragraph">
      <style:paragraph-properties fo:line-height="100.00%" fo:text-align="justify" fo:margin-bottom="6.00pt"/>
    </style:style>
    <style:style style:name="P99" style:family="paragraph">
      <style:paragraph-properties fo:line-height="100.00%" fo:text-align="center" fo:margin-bottom="6.00pt"/>
    </style:style>
    <style:style style:name="P100" style:family="paragraph">
      <style:paragraph-properties fo:line-height="100.00%" fo:text-align="justify" fo:margin-bottom="6.00pt"/>
    </style:style>
    <style:style style:name="P101" style:family="paragraph">
      <style:paragraph-properties fo:line-height="100.00%" fo:text-align="center" fo:margin-bottom="6.00pt"/>
    </style:style>
    <style:style style:name="P102" style:family="paragraph">
      <style:paragraph-properties fo:line-height="100.00%" fo:text-align="justify" fo:margin-bottom="6.00pt"/>
    </style:style>
    <style:style style:name="P103" style:family="paragraph">
      <style:paragraph-properties fo:line-height="100.00%" fo:text-align="center" fo:margin-bottom="6.00pt"/>
    </style:style>
    <text:list-style style:name="L104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04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10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justify" fo:margin-left="18.00pt" fo:text-indent="0.00pt">
        <style:tab-stops>
          <style:tab-stop style:position="0.00pt"/>
        </style:tab-stops>
      </style:paragraph-properties>
    </style:style>
    <text:list-style style:name="L107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07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center" fo:margin-bottom="6.00pt"/>
    </style:style>
    <text:list-style style:name="L1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111" style:family="paragraph">
      <style:paragraph-properties fo:line-height="100.00%" fo:text-align="justify" fo:margin-left="-0.15pt" fo:text-indent="0.15pt">
        <style:tab-stops>
          <style:tab-stop style:position="0.15pt"/>
        </style:tab-stops>
      </style:paragraph-properties>
    </style:style>
    <style:style style:name="P11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13" style:family="paragraph">
      <style:paragraph-properties fo:line-height="100.00%" fo:text-align="justify" fo:margin-left="18.00pt" fo:text-indent="0.00pt"/>
    </style:style>
    <style:style style:name="P114" style:family="paragraph">
      <style:paragraph-properties fo:line-height="100.00%" fo:text-align="center" fo:margin-bottom="6.00pt"/>
    </style:style>
    <text:list-style style:name="L1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5" style:family="paragraph">
      <style:paragraph-properties fo:line-height="100.00%" fo:text-align="left" fo:margin-left="3.25pt" fo:text-indent="-3.25pt">
        <style:tab-stops>
          <style:tab-stop style:position="-7.05pt"/>
          <style:tab-stop style:position="0.05pt"/>
        </style:tab-stops>
      </style:paragraph-properties>
    </style:style>
    <style:style style:name="P116" style:family="paragraph">
      <style:paragraph-properties fo:line-height="100.00%" fo:text-align="justify" fo:margin-left="21.30pt" fo:text-indent="0.00pt"/>
    </style:style>
    <style:style style:name="P117" style:family="paragraph">
      <style:paragraph-properties fo:line-height="100.00%" fo:text-align="justify" fo:margin-left="18.00pt" fo:text-indent="0.00p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bottom="6.00pt"/>
    </style:style>
    <text:list-style style:name="L12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22" style:family="paragraph">
      <style:paragraph-properties fo:line-height="100.00%" fo:text-align="justify" fo:margin-left="10.90pt" fo:text-indent="0.00pt"/>
    </style:style>
    <style:style style:name="P123" style:family="paragraph">
      <style:paragraph-properties fo:line-height="100.00%" fo:text-align="left" fo:margin-left="10.90pt" fo:text-indent="0.00pt"/>
    </style:style>
    <style:style style:name="P124" style:family="paragraph">
      <style:paragraph-properties fo:line-height="100.00%" fo:text-align="justify" fo:margin-left="10.90pt" fo:text-indent="0.00pt"/>
    </style:style>
    <style:style style:name="P125" style:family="paragraph">
      <style:paragraph-properties fo:line-height="100.00%" fo:text-align="center" fo:margin-left="25.10pt" fo:text-indent="0.00pt"/>
    </style:style>
    <style:style style:name="P126" style:family="paragraph">
      <style:paragraph-properties fo:line-height="100.00%" fo:text-align="center" fo:margin-left="25.10pt" fo:text-indent="0.00pt" fo:margin-bottom="6.00pt"/>
    </style:style>
    <text:list-style style:name="L127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127" style:family="paragraph">
      <style:paragraph-properties fo:line-height="100.00%" fo:text-align="justify" fo:margin-left="-1.00pt" fo:text-indent="1.00pt" fo:margin-bottom="6.00pt">
        <style:tab-stops>
          <style:tab-stop style:position="-8.80pt"/>
          <style:tab-stop style:position="4.25pt"/>
          <style:tab-stop style:position="18.45pt"/>
        </style:tab-stops>
      </style:paragraph-properties>
    </style:style>
    <style:style style:name="P128" style:family="paragraph">
      <style:paragraph-properties fo:line-height="100.00%" fo:text-align="justify" fo:margin-left="-1.00pt" fo:text-indent="1.00pt">
        <style:tab-stops>
          <style:tab-stop style:position="-8.80pt"/>
          <style:tab-stop style:position="4.25pt"/>
          <style:tab-stop style:position="18.45pt"/>
        </style:tab-stops>
      </style:paragraph-properties>
    </style:style>
    <text:list-style style:name="L129">
      <text:list-level-style-bullet text:level="1" text:bullet-char="•">
        <style:list-level-properties text:space-before="31.2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justify" fo:margin-left="17.00pt" fo:text-indent="0.00pt"/>
    </style:style>
    <style:style style:name="P130" style:family="paragraph">
      <style:paragraph-properties fo:line-height="100.00%" fo:text-align="justify" fo:margin-left="17.00pt" fo:text-indent="0.00pt">
        <style:tab-stops>
          <style:tab-stop style:position="-13.75pt"/>
        </style:tab-stops>
      </style:paragraph-properties>
    </style:style>
    <style:style style:name="P131" style:family="paragraph">
      <style:paragraph-properties fo:line-height="100.00%" fo:text-align="justify" fo:margin-left="17.00pt" fo:text-indent="0.00pt"/>
    </style:style>
    <text:list-style style:name="L132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132" style:family="paragraph">
      <style:paragraph-properties fo:line-height="100.00%" fo:text-align="justify" fo:margin-left="-1.00pt" fo:text-indent="1.00pt">
        <style:tab-stops>
          <style:tab-stop style:position="-8.80pt"/>
          <style:tab-stop style:position="7.80pt"/>
        </style:tab-stops>
      </style:paragraph-properties>
    </style:style>
    <text:list-style style:name="L133">
      <text:list-level-style-bullet text:level="1" text:bullet-char="•">
        <style:list-level-properties text:space-before="31.2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justify" fo:margin-left="17.00pt" fo:text-indent="0.00pt">
        <style:tab-stops>
          <style:tab-stop style:position="-13.75pt"/>
        </style:tab-stops>
      </style:paragraph-properties>
    </style:style>
    <style:style style:name="P134" style:family="paragraph">
      <style:paragraph-properties fo:line-height="100.00%" fo:text-align="justify" fo:margin-left="3.80pt" fo:text-indent="0.00pt">
        <style:tab-stops>
          <style:tab-stop style:position="-0.55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center" fo:margin-bottom="6.00pt"/>
    </style:style>
    <text:list-style style:name="L137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37" style:family="paragraph">
      <style:paragraph-properties fo:line-height="100.00%" fo:text-align="left" fo:margin-bottom="6.00pt">
        <style:tab-stops>
          <style:tab-stop style:position="0.00pt"/>
        </style:tab-stops>
      </style:paragraph-properties>
    </style:style>
    <style:style style:name="P138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139">
      <text:list-level-style-bullet text:level="1" text:bullet-char="•">
        <style:list-level-properties text:space-before="43.10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justify" fo:margin-left="43.10pt" fo:text-indent="0.00pt"/>
    </style:style>
    <text:list-style style:name="L140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4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41" style:family="paragraph">
      <style:paragraph-properties fo:line-height="100.00%" fo:text-align="justify" fo:margin-left="18.00pt" fo:text-indent="0.00pt"/>
    </style:style>
    <style:style style:name="P142" style:family="paragraph">
      <style:paragraph-properties fo:line-height="100.00%" fo:text-align="center" fo:margin-bottom="6.00pt"/>
    </style:style>
    <style:style style:name="P143" style:family="paragraph">
      <style:paragraph-properties fo:line-height="100.00%" fo:text-align="justify" fo:margin-bottom="6.00pt"/>
    </style:style>
    <style:style style:name="P144" style:family="paragraph">
      <style:paragraph-properties fo:line-height="100.00%" fo:text-align="justify" fo:margin-left="21.30pt" fo:text-indent="-21.30pt"/>
    </style:style>
    <text:list-style style:name="L145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45" style:family="paragraph">
      <style:paragraph-properties fo:line-height="100.00%" fo:text-align="justify" fo:margin-left="-0.15pt" fo:text-indent="0.15pt">
        <style:tab-stops>
          <style:tab-stop style:position="0.30pt"/>
        </style:tab-stops>
      </style:paragraph-properties>
    </style:style>
    <style:style style:name="P146" style:family="paragraph">
      <style:paragraph-properties fo:line-height="100.00%" fo:text-align="justify"/>
    </style:style>
    <text:list-style style:name="L14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justify" fo:margin-left="0.00pt" fo:text-indent="0.15pt"/>
    </style:style>
    <style:style style:name="P149" style:family="paragraph">
      <style:paragraph-properties fo:line-height="100.00%" fo:text-align="justify" fo:margin-left="-18.00pt" fo:text-indent="0.15pt">
        <style:tab-stops>
          <style:tab-stop style:position="0.00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center" fo:margin-bottom="6.00pt"/>
    </style:style>
    <style:style style:name="P152" style:family="paragraph">
      <style:paragraph-properties fo:line-height="100.00%" fo:text-align="justify" fo:margin-bottom="6.00pt"/>
    </style:style>
    <style:style style:name="P153" style:family="paragraph">
      <style:paragraph-properties fo:line-height="100.00%" fo:text-align="justify"/>
    </style:style>
    <text:list-style style:name="L154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justify"/>
    </style:style>
    <text:list-style style:name="L156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15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center" fo:margin-bottom="6.00pt"/>
    </style:style>
    <text:list-style style:name="L1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0" style:family="paragraph">
      <style:paragraph-properties fo:line-height="100.00%" fo:text-align="left" fo:margin-bottom="6.00pt">
        <style:tab-stops>
          <style:tab-stop style:position="0.00pt"/>
        </style:tab-stops>
      </style:paragraph-properties>
    </style:style>
    <style:style style:name="P161" style:family="paragraph">
      <style:paragraph-properties fo:line-height="100.00%" fo:text-align="left" fo:margin-left="25.10pt" fo:text-indent="0.00pt">
        <style:tab-stops>
          <style:tab-stop style:position="0.00pt"/>
        </style:tab-stops>
      </style:paragraph-properties>
    </style:style>
    <style:style style:name="P162" style:family="paragraph">
      <style:paragraph-properties fo:line-height="100.00%" fo:text-align="left" fo:margin-left="43.10pt" fo:text-indent="0.00pt"/>
    </style:style>
    <style:style style:name="P163" style:family="paragraph">
      <style:paragraph-properties fo:line-height="100.00%" fo:text-align="center" fo:margin-bottom="6.00pt"/>
    </style:style>
    <text:list-style style:name="L1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4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165" style:family="paragraph">
      <style:paragraph-properties fo:line-height="100.00%" fo:text-align="justify" fo:margin-left="21.30pt" fo:text-indent="0.00pt">
        <style:tab-stops>
          <style:tab-stop style:position="0.00pt"/>
        </style:tab-stops>
      </style:paragraph-properties>
    </style:style>
    <style:style style:name="P166" style:family="paragraph">
      <style:paragraph-properties fo:line-height="100.00%" fo:text-align="justify" fo:margin-left="21.30pt" fo:text-indent="0.00pt">
        <style:tab-stops>
          <style:tab-stop style:position="-39.30pt"/>
        </style:tab-stops>
      </style:paragraph-properties>
    </style:style>
    <style:style style:name="P167" style:family="paragraph">
      <style:paragraph-properties fo:line-height="100.00%" fo:text-align="justify" fo:margin-left="57.30pt" fo:text-indent="0.00pt"/>
    </style:style>
    <style:style style:name="P168" style:family="paragraph">
      <style:paragraph-properties fo:line-height="100.00%" fo:text-align="justify" fo:margin-left="21.30pt" fo:text-indent="0.00pt">
        <style:tab-stops>
          <style:tab-stop style:position="0.00pt"/>
        </style:tab-stops>
      </style:paragraph-properties>
    </style:style>
    <style:style style:name="P169" style:family="paragraph">
      <style:paragraph-properties fo:line-height="100.00%" fo:text-align="justify"/>
    </style:style>
    <text:list-style style:name="L17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70" style:family="paragraph">
      <style:paragraph-properties fo:line-height="100.00%" fo:text-align="justify">
        <style:tab-stops>
          <style:tab-stop style:position="-54.00pt"/>
          <style:tab-stop style:position="0.00pt"/>
        </style:tab-stops>
      </style:paragraph-properties>
    </style:style>
    <style:style style:name="P171" style:family="paragraph">
      <style:paragraph-properties fo:line-height="100.00%" fo:text-align="justify" fo:margin-left="72.00pt" fo:text-indent="0.00pt"/>
    </style:style>
    <style:style style:name="P172" style:family="paragraph">
      <style:paragraph-properties fo:line-height="100.00%" fo:text-align="center" fo:margin-bottom="6.00pt"/>
    </style:style>
    <text:list-style style:name="L1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text:list-style style:name="L174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174" style:family="paragraph">
      <style:paragraph-properties fo:line-height="100.00%" fo:text-align="justify" fo:margin-left="18.00pt" fo:text-indent="0.00pt">
        <style:tab-stops>
          <style:tab-stop style:position="0.00p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center" fo:margin-bottom="6.00pt"/>
    </style:style>
    <text:list-style style:name="L17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justify" fo:margin-left="27.80pt" fo:text-indent="-3.25pt"/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justify" fo:margin-left="27.80pt" fo:text-indent="-3.25pt"/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justify" fo:margin-left="27.80pt" fo:text-indent="-3.25pt"/>
    </style:style>
    <style:style style:name="P184" style:family="paragraph">
      <style:paragraph-properties fo:line-height="100.00%" fo:text-align="justify" fo:margin-left="21.30pt" fo:text-indent="0.00pt"/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 fo:margin-bottom="6.00pt"/>
    </style:style>
    <text:list-style style:name="L18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justify" fo:margin-left="27.80pt" fo:text-indent="-3.25pt"/>
    </style:style>
    <style:style style:name="P190" style:family="paragraph">
      <style:paragraph-properties fo:line-height="100.00%" fo:text-align="justify"/>
    </style:style>
    <style:style style:name="P191" style:family="paragraph">
      <style:paragraph-properties fo:line-height="100.00%" fo:text-align="justify" fo:margin-left="27.80pt" fo:text-indent="-3.25pt"/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justify" fo:margin-left="0.00pt" fo:text-indent="3.30pt"/>
    </style:style>
    <style:style style:name="P194" style:family="paragraph">
      <style:paragraph-properties fo:line-height="100.00%" fo:text-align="justify" fo:margin-left="27.80pt" fo:text-indent="-3.25pt"/>
    </style:style>
    <style:style style:name="P195" style:family="paragraph">
      <style:paragraph-properties fo:line-height="100.00%" fo:text-align="justify"/>
    </style:style>
    <style:style style:name="P196" style:family="paragraph">
      <style:paragraph-properties fo:line-height="100.00%" fo:text-align="justify" fo:margin-left="17.40pt" fo:text-indent="0.00pt"/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center" fo:margin-bottom="6.00pt"/>
    </style:style>
    <text:list-style style:name="L19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/>
    </style:style>
    <style:style style:name="P200" style:family="paragraph">
      <style:paragraph-properties fo:line-height="100.00%" fo:text-align="justify" fo:margin-left="27.80pt" fo:text-indent="3.85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left="27.80pt" fo:text-indent="-3.25p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justify" fo:margin-left="27.80pt" fo:text-indent="-3.25pt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bottom="6.00pt"/>
    </style:style>
    <text:list-style style:name="L208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justify" fo:margin-left="31.60pt" fo:text-indent="-3.25pt"/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00.00%" fo:text-align="left" fo:margin-bottom="6.00pt"/>
    </style:style>
    <style:style style:name="P212" style:family="paragraph">
      <style:paragraph-properties fo:line-height="100.00%" fo:text-align="center" fo:margin-bottom="6.00pt"/>
    </style:style>
    <text:list-style style:name="L213">
      <text:list-level-style-bullet text:level="1" text:bullet-char="•">
        <style:list-level-properties text:space-before="18.15pt" text:min-label-width="18.00pt"/>
        <style:text-properties fo:font-family="Symbol"/>
      </text:list-level-style-bullet>
    </text:list-style>
    <style:style style:name="P213" style:family="paragraph">
      <style:paragraph-properties fo:line-height="100.00%" fo:text-align="justify" fo:margin-left="-0.15pt" fo:text-indent="0.15pt"/>
    </style:style>
    <style:style style:name="P214" style:family="paragraph">
      <style:paragraph-properties fo:line-height="100.00%" fo:text-align="justify" fo:margin-left="35.85pt" fo:text-indent="0.15pt"/>
    </style:style>
    <style:style style:name="P215" style:family="paragraph">
      <style:paragraph-properties fo:line-height="100.00%" fo:text-align="justify" fo:margin-left="-0.15pt" fo:text-indent="0.15pt"/>
    </style:style>
    <style:style style:name="P216" style:family="paragraph">
      <style:paragraph-properties fo:line-height="100.00%" fo:text-align="justify" fo:margin-left="35.85pt" fo:text-indent="0.15pt"/>
    </style:style>
    <style:style style:name="P217" style:family="paragraph">
      <style:paragraph-properties fo:line-height="100.00%" fo:text-align="justify" fo:margin-left="-0.15pt" fo:text-indent="0.15pt"/>
    </style:style>
    <style:style style:name="P218" style:family="paragraph">
      <style:paragraph-properties fo:line-height="100.00%" fo:text-align="justify"/>
    </style:style>
    <text:list-style style:name="L219">
      <text:list-level-style-bullet text:level="1" text:bullet-char="•">
        <style:list-level-properties text:space-before="18.15pt" text:min-label-width="18.00pt"/>
        <style:text-properties fo:font-family="Symbol"/>
      </text:list-level-style-bullet>
    </text:list-style>
    <style:style style:name="P219" style:family="paragraph">
      <style:paragraph-properties fo:line-height="100.00%" fo:text-align="justify" fo:margin-left="-0.15pt" fo:text-indent="0.15pt"/>
    </style:style>
    <style:style style:name="P220" style:family="paragraph">
      <style:paragraph-properties fo:line-height="100.00%" fo:text-align="left" fo:margin-left="-0.15pt" fo:text-indent="0.15pt"/>
    </style:style>
    <style:style style:name="P221" style:family="paragraph">
      <style:paragraph-properties fo:line-height="100.00%" fo:text-align="left" fo:margin-left="36.00pt" fo:text-indent="0.00pt" fo:margin-bottom="6.00pt"/>
    </style:style>
    <style:style style:name="P222" style:family="paragraph">
      <style:paragraph-properties fo:line-height="100.00%" fo:text-align="center" fo:margin-left="-36.70pt" fo:text-indent="-5.40pt">
        <style:tab-stops>
          <style:tab-stop style:position="99.20pt" style:type="center"/>
          <style:tab-stop style:position="26353.90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center" fo:margin-left="-36.70pt" fo:text-indent="-5.40pt">
        <style:tab-stops>
          <style:tab-stop style:position="99.20pt" style:type="center"/>
          <style:tab-stop style:position="26353.90pt"/>
        </style:tab-stops>
      </style:paragraph-properties>
    </style:style>
    <style:style style:name="P225" style:family="paragraph">
      <style:paragraph-properties fo:line-height="100.00%" fo:text-align="center" fo:margin-left="-36.70pt" fo:text-indent="-5.40pt">
        <style:tab-stops>
          <style:tab-stop style:position="99.20pt"/>
          <style:tab-stop style:position="26353.90p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-36.70pt" fo:text-indent="-5.40pt">
        <style:tab-stops>
          <style:tab-stop style:position="99.20pt"/>
          <style:tab-stop style:position="26353.90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center" fo:margin-left="-36.70pt" fo:text-indent="-5.40pt">
        <style:tab-stops>
          <style:tab-stop style:position="99.20pt"/>
          <style:tab-stop style:position="26353.90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center" fo:margin-left="-36.70pt" fo:text-indent="-5.40pt">
        <style:tab-stops>
          <style:tab-stop style:position="99.20pt"/>
          <style:tab-stop style:position="26353.90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-36.70pt" fo:text-indent="-5.40pt">
        <style:tab-stops>
          <style:tab-stop style:position="99.20pt"/>
          <style:tab-stop style:position="26353.9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 fo:margin-left="-36.70pt" fo:text-indent="-5.40pt">
        <style:tab-stops>
          <style:tab-stop style:position="99.20pt"/>
          <style:tab-stop style:position="26353.90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 fo:margin-left="-36.70pt" fo:text-indent="-5.40pt">
        <style:tab-stops>
          <style:tab-stop style:position="99.20pt"/>
          <style:tab-stop style:position="26353.90pt"/>
        </style:tab-stops>
      </style:paragraph-properties>
    </style:style>
    <style:style style:name="P238" style:family="paragraph">
      <style:paragraph-properties fo:line-height="100.00%" fo:text-align="left" fo:margin-bottom="6.00pt"/>
    </style:style>
    <text:list-style style:name="L2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9" style:family="paragraph">
      <style:paragraph-properties fo:line-height="100.00%" fo:text-align="justify" fo:margin-bottom="6.00pt"/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44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45" style:family="paragraph">
      <style:paragraph-properties fo:line-height="100.00%" fo:text-align="justify"/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justify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49" style:family="paragraph">
      <style:paragraph-properties fo:line-height="100.00%" fo:text-align="justify"/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57" style:family="paragraph">
      <style:paragraph-properties fo:line-height="100.00%" fo:text-align="justify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65" style:family="paragraph">
      <style:paragraph-properties fo:line-height="100.00%" fo:text-align="justify"/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justify"/>
    </style:style>
    <style:style style:name="P268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justify"/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justify"/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77" style:family="paragraph">
      <style:paragraph-properties fo:line-height="100.00%" fo:text-align="justify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justify"/>
    </style:style>
    <style:style style:name="P280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justify"/>
    </style:style>
    <style:style style:name="P284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85" style:family="paragraph">
      <style:paragraph-properties fo:line-height="100.00%" fo:text-align="justify"/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justify"/>
    </style:style>
    <style:style style:name="P288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93" style:family="paragraph">
      <style:paragraph-properties fo:line-height="100.00%" fo:text-align="justify"/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justify"/>
    </style:style>
    <style:style style:name="P296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297" style:family="paragraph">
      <style:paragraph-properties fo:line-height="100.00%" fo:text-align="justify"/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301" style:family="paragraph">
      <style:paragraph-properties fo:line-height="100.00%" fo:text-align="justify"/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justify"/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305" style:family="paragraph">
      <style:paragraph-properties fo:line-height="100.00%" fo:text-align="justify"/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justify"/>
    </style:style>
    <style:style style:name="P308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309" style:family="paragraph">
      <style:paragraph-properties fo:line-height="100.00%" fo:text-align="justify"/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justify"/>
    </style:style>
    <style:style style:name="P312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313" style:family="paragraph">
      <style:paragraph-properties fo:line-height="100.00%" fo:text-align="justify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justify"/>
    </style:style>
    <style:style style:name="P316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317" style:family="paragraph">
      <style:paragraph-properties fo:line-height="100.00%" fo:text-align="justify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justify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173.15pt"/>
          <style:tab-stop style:position="26311.80pt"/>
          <style:tab-stop style:position="421116.25pt" style:type="right"/>
        </style:tab-stops>
      </style:paragraph-properties>
    </style:style>
    <style:style style:name="P321" style:family="paragraph">
      <style:paragraph-properties fo:line-height="100.00%" fo:text-align="justify"/>
    </style:style>
    <text:list-style style:name="L3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2" style:family="paragraph">
      <style:paragraph-properties fo:line-height="100.00%" fo:text-align="justify"/>
    </style:style>
    <style:style style:name="P323" style:family="paragraph">
      <style:paragraph-properties fo:line-height="100.00%" fo:text-align="left" fo:margin-left="36.00pt" fo:text-indent="0.00pt"/>
    </style:style>
    <text:list-style style:name="L3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4" style:family="paragraph">
      <style:paragraph-properties fo:line-height="100.00%" fo:text-align="justify"/>
    </style:style>
    <style:style style:name="P325" style:family="paragraph">
      <style:paragraph-properties fo:line-height="100.00%" fo:text-align="justify"/>
    </style:style>
    <style:style style:name="P326" style:family="paragraph">
      <style:paragraph-properties fo:line-height="100.00%" fo:text-align="center" fo:margin-bottom="6.00pt"/>
    </style:style>
    <text:list-style style:name="L32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327" style:family="paragraph">
      <style:paragraph-properties fo:line-height="100.00%" fo:text-align="justify" fo:margin-left="-3.30pt" fo:text-indent="3.30pt"/>
    </style:style>
    <style:style style:name="P328" style:family="paragraph">
      <style:paragraph-properties fo:line-height="100.00%" fo:text-align="justify" fo:margin-left="32.70pt" fo:text-indent="0.00pt"/>
    </style:style>
    <style:style style:name="P329" style:family="paragraph">
      <style:paragraph-properties fo:line-height="100.00%" fo:text-align="justify" fo:margin-left="-3.30pt" fo:text-indent="0.00pt"/>
    </style:style>
    <style:style style:name="P330" style:family="paragraph">
      <style:paragraph-properties fo:line-height="100.00%" fo:text-align="justify" fo:margin-left="32.70pt" fo:text-indent="0.00pt"/>
    </style:style>
    <style:style style:name="P331" style:family="paragraph">
      <style:paragraph-properties fo:line-height="100.00%" fo:text-align="left" fo:margin-left="32.70pt" fo:text-indent="16.90pt">
        <style:tab-stops>
          <style:tab-stop style:position="0.00pt"/>
          <style:tab-stop style:position="20.15pt"/>
        </style:tab-stops>
      </style:paragraph-properties>
    </style:style>
    <style:style style:name="P332" style:family="paragraph">
      <style:paragraph-properties fo:line-height="100.00%" fo:text-align="left" fo:margin-left="32.70pt" fo:text-indent="0.00pt"/>
    </style:style>
    <style:style style:name="P333" style:family="paragraph">
      <style:paragraph-properties fo:line-height="100.00%" fo:text-align="left" fo:margin-left="49.60pt" fo:text-indent="0.00pt"/>
    </style:style>
    <style:style style:name="P334" style:family="paragraph">
      <style:paragraph-properties fo:line-height="100.00%" fo:text-align="left" fo:margin-left="32.40pt" fo:text-indent="0.15pt"/>
    </style:style>
    <style:style style:name="P335" style:family="paragraph">
      <style:paragraph-properties fo:line-height="100.00%" fo:text-align="left" fo:margin-left="32.40pt" fo:text-indent="17.20pt">
        <style:tab-stops>
          <style:tab-stop style:position="0.30pt"/>
          <style:tab-stop style:position="20.45pt"/>
        </style:tab-stops>
      </style:paragraph-properties>
    </style:style>
    <style:style style:name="P336" style:family="paragraph">
      <style:paragraph-properties fo:line-height="100.00%" fo:text-align="left" fo:margin-left="32.70pt" fo:text-indent="0.00pt"/>
    </style:style>
    <style:style style:name="P337" style:family="paragraph">
      <style:paragraph-properties fo:line-height="100.00%" fo:text-align="left" fo:margin-left="32.70pt" fo:text-indent="16.90pt">
        <style:tab-stops>
          <style:tab-stop style:position="0.00pt"/>
          <style:tab-stop style:position="20.15pt"/>
        </style:tab-stops>
      </style:paragraph-properties>
    </style:style>
    <style:style style:name="P338" style:family="paragraph">
      <style:paragraph-properties fo:line-height="100.00%" fo:text-align="left" fo:margin-left="32.70pt" fo:text-indent="0.00pt"/>
    </style:style>
    <style:style style:name="P339" style:family="paragraph">
      <style:paragraph-properties fo:line-height="100.00%" fo:text-align="justify" fo:margin-left="-3.30pt" fo:text-indent="0.00pt"/>
    </style:style>
    <style:style style:name="P340" style:family="paragraph">
      <style:paragraph-properties fo:line-height="100.00%" fo:text-align="justify" fo:margin-left="32.70pt" fo:text-indent="0.00pt"/>
    </style:style>
    <style:style style:name="P341" style:family="paragraph">
      <style:paragraph-properties fo:line-height="100.00%" fo:text-align="justify"/>
    </style:style>
    <style:style style:name="P342" style:family="paragraph">
      <style:paragraph-properties fo:line-height="100.00%" fo:text-align="left"/>
    </style:style>
    <text:list-style style:name="L343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343" style:family="paragraph">
      <style:paragraph-properties fo:line-height="100.00%" fo:text-align="justify" fo:margin-left="3.25pt" fo:text-indent="-3.25pt"/>
    </style:style>
    <style:style style:name="P344" style:family="paragraph">
      <style:paragraph-properties fo:line-height="100.00%" fo:text-align="left"/>
    </style:style>
    <text:list-style style:name="L34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5" style:family="paragraph">
      <style:paragraph-properties fo:line-height="100.00%" fo:text-align="justify"/>
    </style:style>
    <style:style style:name="P346" style:family="paragraph">
      <style:paragraph-properties fo:line-height="100.00%" fo:text-align="left"/>
    </style:style>
    <text:list-style style:name="L34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47" style:family="paragraph">
      <style:paragraph-properties fo:line-height="100.00%" fo:text-align="justify" fo:margin-left="-0.15pt" fo:text-indent="0.15pt"/>
    </style:style>
    <style:style style:name="P348" style:family="paragraph">
      <style:paragraph-properties fo:line-height="100.00%" fo:text-align="justify" fo:margin-left="35.70pt" fo:text-indent="0.00pt"/>
    </style:style>
    <text:list-style style:name="L34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49" style:family="paragraph">
      <style:paragraph-properties fo:line-height="100.00%" fo:text-align="justify"/>
    </style:style>
    <style:style style:name="P350" style:family="paragraph">
      <style:paragraph-properties fo:line-height="100.00%" fo:text-align="center" fo:margin-left="0.00pt" fo:text-indent="18.00pt"/>
    </style:style>
    <style:style style:name="P351" style:family="paragraph">
      <style:paragraph-properties fo:line-height="100.00%" fo:text-align="justify"/>
    </style:style>
    <text:list-style style:name="L35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53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54" style:family="paragraph">
      <style:paragraph-properties fo:line-height="100.00%" fo:text-align="left"/>
    </style:style>
    <text:list-style style:name="L35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56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57" style:family="paragraph">
      <style:paragraph-properties fo:line-height="100.00%" fo:text-align="left"/>
    </style:style>
    <text:list-style style:name="L35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8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59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60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61" style:family="paragraph">
      <style:paragraph-properties fo:line-height="100.00%" fo:text-align="left"/>
    </style:style>
    <text:list-style style:name="L36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6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63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64" style:family="paragraph">
      <style:paragraph-properties fo:line-height="100.00%" fo:text-align="left" fo:margin-left="36.00pt" fo:text-indent="0.00pt"/>
    </style:style>
    <style:style style:name="P365" style:family="paragraph">
      <style:paragraph-properties fo:line-height="100.00%" fo:text-align="center"/>
    </style:style>
    <style:style style:name="P366" style:family="paragraph">
      <style:paragraph-properties fo:line-height="100.00%" fo:text-align="left"/>
    </style:style>
    <text:list-style style:name="L36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67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6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69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70" style:family="paragraph">
      <style:paragraph-properties fo:line-height="100.00%" fo:text-align="left"/>
    </style:style>
    <text:list-style style:name="L3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1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72" style:family="paragraph">
      <style:paragraph-properties fo:line-height="100.00%" fo:text-align="left"/>
    </style:style>
    <text:list-style style:name="L37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3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7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75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76" style:family="paragraph">
      <style:paragraph-properties fo:line-height="100.00%" fo:text-align="left"/>
    </style:style>
    <text:list-style style:name="L3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7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78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79" style:family="paragraph">
      <style:paragraph-properties fo:line-height="100.00%" fo:text-align="left" fo:margin-left="18.00pt" fo:text-indent="0.00pt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/>
    </style:style>
    <text:list-style style:name="L3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83" style:family="paragraph">
      <style:paragraph-properties fo:line-height="100.00%" fo:text-align="left"/>
    </style:style>
    <text:list-style style:name="L38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4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85" style:family="paragraph">
      <style:paragraph-properties fo:line-height="100.00%" fo:text-align="justify"/>
    </style:style>
    <text:list-style style:name="L38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87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88" style:family="paragraph">
      <style:paragraph-properties fo:line-height="100.00%" fo:text-align="left"/>
    </style:style>
    <text:list-style style:name="L38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9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90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91" style:family="paragraph">
      <style:paragraph-properties fo:line-height="100.00%" fo:text-align="left" fo:margin-left="36.00pt" fo:text-indent="0.00pt"/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/>
    </style:style>
    <text:list-style style:name="L39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95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96" style:family="paragraph">
      <style:paragraph-properties fo:line-height="100.00%" fo:text-align="left"/>
    </style:style>
    <text:list-style style:name="L39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7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398" style:family="paragraph">
      <style:paragraph-properties fo:line-height="100.00%" fo:text-align="left"/>
    </style:style>
    <text:list-style style:name="L39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9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00" style:family="paragraph">
      <style:paragraph-properties fo:line-height="100.00%" fo:text-align="left" fo:margin-left="-0.30pt" fo:text-indent="0.15pt">
        <style:tab-stops>
          <style:tab-stop style:position="0.30pt"/>
        </style:tab-stops>
      </style:paragraph-properties>
    </style:style>
    <style:style style:name="P401" style:family="paragraph">
      <style:paragraph-properties fo:line-height="100.00%" fo:text-align="left"/>
    </style:style>
    <text:list-style style:name="L40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03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04" style:family="paragraph">
      <style:paragraph-properties fo:line-height="100.00%" fo:text-align="left" fo:margin-left="36.00pt" fo:text-indent="0.00p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left"/>
    </style:style>
    <text:list-style style:name="L40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7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0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09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10" style:family="paragraph">
      <style:paragraph-properties fo:line-height="100.00%" fo:text-align="justify"/>
    </style:style>
    <text:list-style style:name="L4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12" style:family="paragraph">
      <style:paragraph-properties fo:line-height="100.00%" fo:text-align="left"/>
    </style:style>
    <text:list-style style:name="L4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14" style:family="paragraph">
      <style:paragraph-properties fo:line-height="100.00%" fo:text-align="left"/>
    </style:style>
    <text:list-style style:name="L4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5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1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17" style:family="paragraph">
      <style:paragraph-properties fo:line-height="100.00%" fo:text-align="justify" fo:margin-left="36.00pt" fo:text-indent="0.00pt"/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left"/>
    </style:style>
    <text:list-style style:name="L4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21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22" style:family="paragraph">
      <style:paragraph-properties fo:line-height="100.00%" fo:text-align="left"/>
    </style:style>
    <text:list-style style:name="L4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24" style:family="paragraph">
      <style:paragraph-properties fo:line-height="100.00%" fo:text-align="left"/>
    </style:style>
    <text:list-style style:name="L4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26" style:family="paragraph">
      <style:paragraph-properties fo:line-height="100.00%" fo:text-align="left"/>
    </style:style>
    <text:list-style style:name="L4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7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28" style:family="paragraph">
      <style:paragraph-properties fo:line-height="100.00%" fo:text-align="left" fo:margin-left="36.00pt" fo:text-indent="0.00pt"/>
    </style:style>
    <style:style style:name="P429" style:family="paragraph">
      <style:paragraph-properties fo:line-height="100.00%" fo:text-align="justify"/>
    </style:style>
    <text:list-style style:name="L43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30" style:family="paragraph">
      <style:paragraph-properties fo:line-height="100.00%" fo:text-align="justify"/>
    </style:style>
    <style:style style:name="P431" style:family="paragraph">
      <style:paragraph-properties fo:line-height="100.00%" fo:text-align="justify" fo:margin-left="-36.00pt" fo:text-indent="0.00pt"/>
    </style:style>
    <style:style style:name="P432" style:family="paragraph">
      <style:paragraph-properties fo:line-height="100.00%" fo:text-align="justify"/>
    </style:style>
    <style:style style:name="P433" style:family="paragraph">
      <style:paragraph-properties fo:line-height="100.00%" fo:text-align="justify" fo:margin-left="-36.00pt" fo:text-indent="0.00pt"/>
    </style:style>
    <style:style style:name="P434" style:family="paragraph">
      <style:paragraph-properties fo:line-height="100.00%" fo:text-align="justify"/>
    </style:style>
    <style:style style:name="P435" style:family="paragraph">
      <style:paragraph-properties fo:line-height="100.00%" fo:text-align="center" fo:margin-bottom="6.00pt"/>
    </style:style>
    <style:style style:name="P436" style:family="paragraph">
      <style:paragraph-properties fo:line-height="100.00%" fo:text-align="center"/>
    </style:style>
    <text:list-style style:name="L43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437" style:family="paragraph">
      <style:paragraph-properties fo:line-height="100.00%" fo:text-align="justify"/>
    </style:style>
    <style:style style:name="P438" style:family="paragraph">
      <style:paragraph-properties fo:line-height="100.00%" fo:text-align="justify" fo:margin-left="32.70pt" fo:text-indent="0.00pt"/>
    </style:style>
    <style:style style:name="P439" style:family="paragraph">
      <style:paragraph-properties fo:line-height="100.00%" fo:text-align="justify" fo:margin-left="72.00pt" fo:text-indent="0.00pt"/>
    </style:style>
    <text:list-style style:name="L44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40" style:family="paragraph">
      <style:paragraph-properties fo:line-height="100.00%" fo:text-align="justify"/>
    </style:style>
    <style:style style:name="P441" style:family="paragraph">
      <style:paragraph-properties fo:line-height="100.00%" fo:text-align="justify" fo:margin-left="-32.70pt" fo:text-indent="0.00pt"/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center" fo:margin-bottom="6.00pt"/>
    </style:style>
    <style:style style:name="P444" style:family="paragraph">
      <style:paragraph-properties fo:line-height="100.00%" fo:text-align="justify" fo:margin-bottom="6.00pt"/>
    </style:style>
    <text:list-style style:name="L445">
      <text:list-level-style-bullet text:level="1" text:bullet-char="•">
        <style:list-level-properties text:space-before="42.55pt" text:min-label-width="18.00pt"/>
        <style:text-properties fo:font-family="Symbol"/>
      </text:list-level-style-bullet>
    </text:list-style>
    <style:style style:name="P445" style:family="paragraph">
      <style:paragraph-properties fo:line-height="100.00%" fo:text-align="justify" fo:margin-left="3.25pt" fo:text-indent="-3.25pt">
        <style:tab-stops>
          <style:tab-stop style:position="0.00pt"/>
        </style:tab-stops>
      </style:paragraph-properties>
    </style:style>
    <style:style style:name="P446" style:family="paragraph">
      <style:paragraph-properties fo:line-height="100.00%" fo:text-align="justify" fo:margin-left="63.80pt" fo:text-indent="0.00pt">
        <style:tab-stops>
          <style:tab-stop style:position="0.00pt"/>
        </style:tab-stops>
      </style:paragraph-properties>
    </style:style>
    <style:style style:name="P447" style:family="paragraph">
      <style:paragraph-properties fo:line-height="100.00%" fo:text-align="center" fo:margin-bottom="6.00pt"/>
    </style:style>
    <text:list-style style:name="L44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48" style:family="paragraph">
      <style:paragraph-properties fo:line-height="100.00%" fo:text-align="justify"/>
    </style:style>
    <style:style style:name="P449" style:family="paragraph">
      <style:paragraph-properties fo:line-height="100.00%" fo:text-align="left" fo:margin-bottom="6.00pt"/>
    </style:style>
    <style:style style:name="P450" style:family="paragraph">
      <style:paragraph-properties fo:line-height="100.00%" fo:text-align="center" fo:margin-bottom="6.00pt"/>
    </style:style>
    <text:list-style style:name="L45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51" style:family="paragraph">
      <style:paragraph-properties fo:line-height="100.00%" fo:text-align="justify"/>
    </style:style>
    <style:style style:name="P452" style:family="paragraph">
      <style:paragraph-properties fo:line-height="100.00%" fo:text-align="justify" fo:margin-left="27.80pt" fo:text-indent="-3.25pt"/>
    </style:style>
    <style:style style:name="P453" style:family="paragraph">
      <style:paragraph-properties fo:line-height="100.00%" fo:text-align="justify"/>
    </style:style>
    <style:style style:name="P454" style:family="paragraph">
      <style:paragraph-properties fo:line-height="100.00%" fo:text-align="justify" fo:margin-left="27.80pt" fo:text-indent="-3.25pt"/>
    </style:style>
    <style:style style:name="P455" style:family="paragraph">
      <style:paragraph-properties fo:line-height="100.00%" fo:text-align="justify"/>
    </style:style>
    <style:style style:name="P456" style:family="paragraph">
      <style:paragraph-properties fo:line-height="100.00%" fo:text-align="justify" fo:margin-left="27.80pt" fo:text-indent="-3.25pt"/>
    </style:style>
    <style:style style:name="P457" style:family="paragraph">
      <style:paragraph-properties fo:line-height="100.00%" fo:text-align="justify"/>
    </style:style>
    <style:style style:name="P458" style:family="paragraph">
      <style:paragraph-properties fo:line-height="100.00%" fo:text-align="justify" fo:margin-left="27.80pt" fo:text-indent="-3.25pt"/>
    </style:style>
    <style:style style:name="P459" style:family="paragraph">
      <style:paragraph-properties fo:line-height="100.00%" fo:text-align="justify" fo:margin-left="35.45pt" fo:text-indent="0.00pt"/>
    </style:style>
    <text:list-style style:name="L46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60" style:family="paragraph">
      <style:paragraph-properties fo:line-height="100.00%" fo:text-align="justify"/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center" fo:margin-bottom="6.00pt"/>
    </style:style>
    <text:list-style style:name="L46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63" style:family="paragraph">
      <style:paragraph-properties fo:line-height="100.00%" fo:text-align="justify"/>
    </style:style>
    <style:style style:name="P464" style:family="paragraph">
      <style:paragraph-properties fo:line-height="100.00%" fo:text-align="justify" fo:margin-left="27.80pt" fo:text-indent="-3.25pt"/>
    </style:style>
    <style:style style:name="P465" style:family="paragraph">
      <style:paragraph-properties fo:line-height="100.00%" fo:text-align="justify"/>
    </style:style>
    <style:style style:name="P466" style:family="paragraph">
      <style:paragraph-properties fo:line-height="100.00%" fo:text-align="justify" fo:margin-left="27.80pt" fo:text-indent="-3.25pt"/>
    </style:style>
    <style:style style:name="P467" style:family="paragraph">
      <style:paragraph-properties fo:line-height="100.00%" fo:text-align="justify"/>
    </style:style>
    <style:style style:name="P468" style:family="paragraph">
      <style:paragraph-properties fo:line-height="100.00%" fo:text-align="justify" fo:margin-left="27.80pt" fo:text-indent="-3.25pt"/>
    </style:style>
    <style:style style:name="P469" style:family="paragraph">
      <style:paragraph-properties fo:line-height="100.00%" fo:text-align="justify"/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center" fo:margin-bottom="6.00pt"/>
    </style:style>
    <style:style style:name="P472" style:family="paragraph">
      <style:paragraph-properties fo:line-height="100.00%" fo:text-align="center"/>
    </style:style>
    <text:list-style style:name="L47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73" style:family="paragraph">
      <style:paragraph-properties fo:line-height="100.00%" fo:text-align="justify" fo:margin-bottom="6.00pt"/>
    </style:style>
    <style:style style:name="P474" style:family="paragraph">
      <style:paragraph-properties fo:line-height="100.00%" fo:text-align="justify"/>
    </style:style>
    <style:style style:name="P475" style:family="paragraph">
      <style:paragraph-properties fo:line-height="100.00%" fo:text-align="justify" fo:margin-left="27.80pt" fo:text-indent="-3.25pt"/>
    </style:style>
    <style:style style:name="P476" style:family="paragraph">
      <style:paragraph-properties fo:line-height="100.00%" fo:text-align="justify"/>
    </style:style>
    <style:style style:name="P477" style:family="paragraph">
      <style:paragraph-properties fo:line-height="100.00%" fo:text-align="justify" fo:margin-left="27.80pt" fo:text-indent="-3.25pt">
        <style:tab-stops>
          <style:tab-stop style:position="0.00pt"/>
        </style:tab-stops>
      </style:paragraph-properties>
    </style:style>
    <style:style style:name="P478" style:family="paragraph">
      <style:paragraph-properties fo:line-height="100.00%" fo:text-align="justify" fo:margin-left="52.90pt" fo:text-indent="0.00pt"/>
    </style:style>
    <style:style style:name="P479" style:family="paragraph">
      <style:paragraph-properties fo:line-height="100.00%" fo:text-align="justify" fo:margin-left="27.80pt" fo:text-indent="-3.25pt"/>
    </style:style>
    <style:style style:name="P480" style:family="paragraph">
      <style:paragraph-properties fo:line-height="100.00%" fo:text-align="justify" fo:margin-left="52.80pt" fo:text-indent="0.00pt"/>
    </style:style>
    <style:style style:name="P481" style:family="paragraph">
      <style:paragraph-properties fo:line-height="100.00%" fo:text-align="justify"/>
    </style:style>
    <style:style style:name="P482" style:family="paragraph">
      <style:paragraph-properties fo:line-height="100.00%" fo:text-align="justify" fo:margin-left="27.80pt" fo:text-indent="-3.25pt"/>
    </style:style>
    <style:style style:name="P483" style:family="paragraph">
      <style:paragraph-properties fo:line-height="100.00%" fo:text-align="left" fo:margin-left="54.00pt" fo:text-indent="0.00pt"/>
    </style:style>
    <style:style style:name="P484" style:family="paragraph">
      <style:paragraph-properties fo:line-height="100.00%" fo:text-align="left" fo:margin-left="27.80pt" fo:text-indent="-3.25pt"/>
    </style:style>
    <style:style style:name="P485" style:family="paragraph">
      <style:paragraph-properties fo:line-height="100.00%" fo:text-align="left" fo:margin-left="56.15pt" fo:text-indent="-3.25pt"/>
    </style:style>
    <style:style style:name="P486" style:family="paragraph">
      <style:paragraph-properties fo:line-height="100.00%" fo:text-align="justify"/>
    </style:style>
    <style:style style:name="P487" style:family="paragraph">
      <style:paragraph-properties fo:line-height="100.00%" fo:text-align="center" fo:margin-bottom="6.00pt"/>
    </style:style>
    <text:list-style style:name="L48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88" style:family="paragraph">
      <style:paragraph-properties fo:line-height="100.00%" fo:text-align="justify"/>
    </style:style>
    <style:style style:name="P489" style:family="paragraph">
      <style:paragraph-properties fo:line-height="100.00%" fo:text-align="justify" fo:margin-left="27.80pt" fo:text-indent="-3.25pt"/>
    </style:style>
    <style:style style:name="P490" style:family="paragraph">
      <style:paragraph-properties fo:line-height="100.00%" fo:text-align="justify"/>
    </style:style>
    <style:style style:name="P491" style:family="paragraph">
      <style:paragraph-properties fo:line-height="100.00%" fo:text-align="justify" fo:margin-left="27.80pt" fo:text-indent="-3.25pt"/>
    </style:style>
    <style:style style:name="P492" style:family="paragraph">
      <style:paragraph-properties fo:line-height="100.00%" fo:text-align="justify"/>
    </style:style>
    <style:style style:name="P493" style:family="paragraph">
      <style:paragraph-properties fo:line-height="100.00%" fo:text-align="left" fo:margin-bottom="6.00pt"/>
    </style:style>
    <style:style style:name="P494" style:family="paragraph">
      <style:paragraph-properties fo:line-height="100.00%" fo:text-align="center" fo:margin-bottom="6.00pt"/>
    </style:style>
    <text:list-style style:name="L49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95" style:family="paragraph">
      <style:paragraph-properties fo:line-height="100.00%" fo:text-align="justify"/>
    </style:style>
    <style:style style:name="P496" style:family="paragraph">
      <style:paragraph-properties fo:line-height="100.00%" fo:text-align="justify" fo:margin-left="27.80pt" fo:text-indent="-3.25pt"/>
    </style:style>
    <style:style style:name="P497" style:family="paragraph">
      <style:paragraph-properties fo:line-height="100.00%" fo:text-align="left" fo:margin-left="35.45pt" fo:text-indent="0.00pt"/>
    </style:style>
    <text:list-style style:name="L49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98" style:family="paragraph">
      <style:paragraph-properties fo:line-height="100.00%" fo:text-align="justify"/>
    </style:style>
    <style:style style:name="P499" style:family="paragraph">
      <style:paragraph-properties fo:line-height="100.00%" fo:text-align="justify" fo:margin-left="27.80pt" fo:text-indent="-3.25pt"/>
    </style:style>
    <style:style style:name="P500" style:family="paragraph">
      <style:paragraph-properties fo:line-height="100.00%" fo:text-align="center" fo:margin-bottom="6.00pt"/>
    </style:style>
    <text:list-style style:name="L50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01" style:family="paragraph">
      <style:paragraph-properties fo:line-height="100.00%" fo:text-align="justify"/>
    </style:style>
    <style:style style:name="P502" style:family="paragraph">
      <style:paragraph-properties fo:line-height="100.00%" fo:text-align="justify" fo:margin-left="27.80pt" fo:text-indent="-3.25pt"/>
    </style:style>
    <style:style style:name="P503" style:family="paragraph">
      <style:paragraph-properties fo:line-height="100.00%" fo:text-align="justify"/>
    </style:style>
    <style:style style:name="P504" style:family="paragraph">
      <style:paragraph-properties fo:line-height="100.00%" fo:text-align="justify" fo:margin-left="27.80pt" fo:text-indent="-3.25pt"/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center"/>
    </style:style>
    <style:style style:name="P507" style:family="paragraph">
      <style:paragraph-properties fo:line-height="100.00%" fo:text-align="center" fo:margin-bottom="6.00pt"/>
    </style:style>
    <style:style style:name="P508" style:family="paragraph">
      <style:paragraph-properties fo:line-height="100.00%" fo:text-align="left" fo:margin-bottom="6.00pt"/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 fo:margin-bottom="6.00pt"/>
    </style:style>
    <style:style style:name="P511" style:family="paragraph">
      <style:paragraph-properties fo:line-height="100.00%" fo:text-align="center" fo:margin-bottom="6.00pt">
        <style:tab-stops>
          <style:tab-stop style:position="35.45pt"/>
          <style:tab-stop style:position="56.70pt"/>
        </style:tab-stops>
      </style:paragraph-properties>
    </style:style>
    <text:list-style style:name="L51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512" style:family="paragraph">
      <style:paragraph-properties fo:line-height="100.00%" fo:text-align="justify" fo:margin-bottom="6.00pt">
        <style:tab-stops>
          <style:tab-stop style:position="4.40pt"/>
          <style:tab-stop style:position="17.45pt"/>
          <style:tab-stop style:position="38.70pt"/>
        </style:tab-stops>
      </style:paragraph-properties>
    </style:style>
    <text:list-style style:name="L513">
      <text:list-level-style-number text:level="1" style:num-suffix="." style:num-format="a">
        <style:list-level-properties text:space-before="22.40pt" text:min-label-width="18.00pt"/>
      </text:list-level-style-number>
    </text:list-style>
    <style:style style:name="P513" style:family="paragraph">
      <style:paragraph-properties fo:line-height="100.00%" fo:text-align="justify" fo:margin-left="22.40pt" fo:text-indent="0.00pt">
        <style:tab-stops>
          <style:tab-stop style:position="28.60pt"/>
          <style:tab-stop style:position="-18.00pt"/>
          <style:tab-stop style:position="-4.95pt"/>
          <style:tab-stop style:position="0.00pt"/>
          <style:tab-stop style:position="16.30pt"/>
        </style:tab-stops>
      </style:paragraph-properties>
    </style:style>
    <style:style style:name="P514" style:family="paragraph">
      <style:paragraph-properties fo:line-height="100.00%" fo:text-align="left">
        <style:tab-stops>
          <style:tab-stop style:position="35.45pt"/>
          <style:tab-stop style:position="56.70pt"/>
        </style:tab-stops>
      </style:paragraph-properties>
    </style:style>
    <text:list-style style:name="L515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515" style:family="paragraph">
      <style:paragraph-properties fo:line-height="100.00%" fo:text-align="justify">
        <style:tab-stops>
          <style:tab-stop style:position="-13.60pt"/>
          <style:tab-stop style:position="-0.55pt"/>
          <style:tab-stop style:position="20.70pt"/>
        </style:tab-stops>
      </style:paragraph-properties>
    </style:style>
    <text:list-style style:name="L516">
      <text:list-level-style-number text:level="1" style:num-suffix="." style:num-format="a">
        <style:list-level-properties text:space-before="51.00pt" text:min-label-width="18.00pt"/>
      </text:list-level-style-number>
    </text:list-style>
    <style:style style:name="P516" style:family="paragraph">
      <style:paragraph-properties fo:line-height="100.00%" fo:text-align="justify" fo:margin-left="33.00pt" fo:text-indent="0.00pt">
        <style:tab-stops>
          <style:tab-stop style:position="-46.60pt"/>
          <style:tab-stop style:position="-33.55pt"/>
          <style:tab-stop style:position="-12.30pt"/>
        </style:tab-stops>
      </style:paragraph-properties>
    </style:style>
    <text:list-style style:name="L517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517" style:family="paragraph">
      <style:paragraph-properties fo:line-height="100.00%" fo:text-align="justify">
        <style:tab-stops>
          <style:tab-stop style:position="-0.55pt"/>
        </style:tab-stops>
      </style:paragraph-properties>
    </style:style>
    <style:style style:name="P518" style:family="paragraph">
      <style:paragraph-properties fo:line-height="100.00%" fo:text-align="center" fo:margin-bottom="6.00pt">
        <style:tab-stops>
          <style:tab-stop style:position="35.45pt"/>
          <style:tab-stop style:position="56.70pt"/>
        </style:tab-stops>
      </style:paragraph-properties>
    </style:style>
    <text:list-style style:name="L519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519" style:family="paragraph">
      <style:paragraph-properties fo:line-height="100.00%" fo:text-align="left" fo:margin-left="-1.00pt" fo:text-indent="1.00pt" fo:margin-bottom="6.00pt">
        <style:tab-stops>
          <style:tab-stop style:position="-8.80pt"/>
          <style:tab-stop style:position="4.25pt"/>
          <style:tab-stop style:position="25.50pt"/>
        </style:tab-stops>
      </style:paragraph-properties>
    </style:style>
    <style:style style:name="P520" style:family="paragraph">
      <style:paragraph-properties fo:line-height="100.00%" fo:text-align="left" fo:margin-left="21.35pt" fo:text-indent="0.00pt">
        <style:tab-stops>
          <style:tab-stop style:position="-31.15pt"/>
          <style:tab-stop style:position="-18.10pt"/>
          <style:tab-stop style:position="3.15pt"/>
        </style:tab-stops>
      </style:paragraph-properties>
    </style:style>
    <text:list-style style:name="L521">
      <text:list-level-style-number text:level="1" style:num-suffix="." style:num-format="a">
        <style:list-level-properties text:space-before="35.55pt" text:min-label-width="18.00pt"/>
      </text:list-level-style-number>
    </text:list-style>
    <style:style style:name="P521" style:family="paragraph">
      <style:paragraph-properties fo:line-height="100.00%" fo:text-align="left" fo:margin-left="21.35pt" fo:text-indent="0.00pt">
        <style:tab-stops>
          <style:tab-stop style:position="15.45pt"/>
          <style:tab-stop style:position="-31.15pt"/>
          <style:tab-stop style:position="-18.10pt"/>
          <style:tab-stop style:position="0.00pt"/>
          <style:tab-stop style:position="3.15pt"/>
        </style:tab-stops>
      </style:paragraph-properties>
    </style:style>
    <style:style style:name="P522" style:family="paragraph">
      <style:paragraph-properties fo:line-height="100.00%" fo:text-align="left">
        <style:tab-stops>
          <style:tab-stop style:position="35.45pt"/>
          <style:tab-stop style:position="56.70pt"/>
        </style:tab-stops>
      </style:paragraph-properties>
    </style:style>
    <text:list-style style:name="L523">
      <text:list-level-style-number text:level="1" style:num-suffix="." style:num-format="a">
        <style:list-level-properties text:space-before="35.45pt" text:min-label-width="18.00pt"/>
      </text:list-level-style-number>
    </text:list-style>
    <style:style style:name="P523" style:family="paragraph">
      <style:paragraph-properties fo:line-height="100.00%" fo:text-align="left">
        <style:tab-stops>
          <style:tab-stop style:position="15.55pt"/>
          <style:tab-stop style:position="-31.05pt"/>
          <style:tab-stop style:position="-18.00pt"/>
          <style:tab-stop style:position="0.00pt"/>
          <style:tab-stop style:position="3.25pt"/>
        </style:tab-stops>
      </style:paragraph-properties>
    </style:style>
    <style:style style:name="P524" style:family="paragraph">
      <style:paragraph-properties fo:line-height="100.00%" fo:text-align="left" fo:margin-left="-0.05pt" fo:text-indent="0.00pt">
        <style:tab-stops>
          <style:tab-stop style:position="15.60pt"/>
          <style:tab-stop style:position="-31.00pt"/>
          <style:tab-stop style:position="-17.95pt"/>
          <style:tab-stop style:position="0.00pt"/>
          <style:tab-stop style:position="3.30pt"/>
        </style:tab-stops>
      </style:paragraph-properties>
    </style:style>
    <style:style style:name="P525" style:family="paragraph">
      <style:paragraph-properties fo:line-height="100.00%" fo:text-align="left" fo:margin-left="-0.05pt" fo:text-indent="0.00pt">
        <style:tab-stops>
          <style:tab-stop style:position="15.60pt"/>
          <style:tab-stop style:position="0.00pt"/>
        </style:tab-stops>
      </style:paragraph-properties>
    </style:style>
    <style:style style:name="P526" style:family="paragraph">
      <style:paragraph-properties fo:line-height="100.00%" fo:text-align="left" fo:margin-left="0.10pt" fo:text-indent="0.00pt">
        <style:tab-stops>
          <style:tab-stop style:position="15.45pt"/>
          <style:tab-stop style:position="0.00pt"/>
        </style:tab-stops>
      </style:paragraph-properties>
    </style:style>
    <text:list-style style:name="L527">
      <text:list-level-style-number text:level="1" style:num-suffix="." style:num-format="1">
        <style:list-level-properties text:space-before="35.55pt" text:min-label-width="18.00pt"/>
      </text:list-level-style-number>
    </text:list-style>
    <style:style style:name="P527" style:family="paragraph">
      <style:paragraph-properties fo:line-height="100.00%" fo:text-align="left" fo:margin-left="0.10pt" fo:text-indent="0.00pt">
        <style:tab-stops>
          <style:tab-stop style:position="-31.15pt"/>
          <style:tab-stop style:position="-18.10pt"/>
          <style:tab-stop style:position="3.15pt"/>
        </style:tab-stops>
      </style:paragraph-properties>
    </style:style>
    <style:style style:name="P528" style:family="paragraph">
      <style:paragraph-properties fo:line-height="100.00%" fo:text-align="left" fo:margin-left="53.55pt" fo:text-indent="0.00pt">
        <style:tab-stops>
          <style:tab-stop style:position="-18.10pt"/>
          <style:tab-stop style:position="3.15pt"/>
        </style:tab-stops>
      </style:paragraph-properties>
    </style:style>
    <text:list-style style:name="L529">
      <text:list-level-style-number text:level="1" style:num-suffix="." style:num-format="a">
        <style:list-level-properties text:space-before="51.00pt" text:min-label-width="18.00pt"/>
      </text:list-level-style-number>
    </text:list-style>
    <style:style style:name="P529" style:family="paragraph">
      <style:paragraph-properties fo:line-height="100.00%" fo:text-align="left">
        <style:tab-stops>
          <style:tab-stop style:position="-46.60pt"/>
          <style:tab-stop style:position="-33.55pt"/>
          <style:tab-stop style:position="-12.30pt"/>
        </style:tab-stops>
      </style:paragraph-properties>
    </style:style>
    <style:style style:name="P530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531" style:family="paragraph">
      <style:paragraph-properties fo:line-height="100.00%" fo:text-align="left" fo:margin-left="51.00pt" fo:text-indent="0.00pt">
        <style:tab-stops>
          <style:tab-stop style:position="-15.55pt"/>
          <style:tab-stop style:position="5.70pt"/>
        </style:tab-stops>
      </style:paragraph-properties>
    </style:style>
    <text:list-style style:name="L532">
      <text:list-level-style-number text:level="1" style:num-suffix="." style:num-format="1">
        <style:list-level-properties text:space-before="35.45pt" text:min-label-width="18.00pt"/>
      </text:list-level-style-number>
    </text:list-style>
    <style:style style:name="P532" style:family="paragraph">
      <style:paragraph-properties fo:line-height="100.00%" fo:text-align="left" fo:margin-left="-2.40pt" fo:text-indent="2.40pt">
        <style:tab-stops>
          <style:tab-stop style:position="-28.65pt"/>
          <style:tab-stop style:position="-15.60pt"/>
          <style:tab-stop style:position="5.65pt"/>
        </style:tab-stops>
      </style:paragraph-properties>
    </style:style>
    <style:style style:name="P533" style:family="paragraph">
      <style:paragraph-properties fo:line-height="100.00%" fo:text-align="center"/>
    </style:style>
    <style:style style:name="P534" style:family="paragraph">
      <style:paragraph-properties fo:line-height="100.00%" fo:text-align="center" fo:margin-bottom="6.00pt"/>
    </style:style>
    <style:style style:name="P535" style:family="paragraph">
      <style:paragraph-properties fo:line-height="100.00%" fo:text-align="justify" fo:margin-bottom="6.00pt"/>
    </style:style>
    <style:style style:name="P536" style:family="paragraph">
      <style:paragraph-properties fo:line-height="100.00%" fo:text-align="center" fo:margin-bottom="6.00pt"/>
    </style:style>
    <style:style style:name="P537" style:family="paragraph">
      <style:paragraph-properties fo:line-height="100.00%" fo:text-align="justify" fo:margin-bottom="6.00pt"/>
    </style:style>
    <style:style style:name="P538" style:family="paragraph">
      <style:paragraph-properties fo:line-height="100.00%" fo:text-align="justify"/>
    </style:style>
    <style:style style:name="P539" style:family="paragraph">
      <style:paragraph-properties fo:line-height="100.00%" fo:text-align="center" fo:margin-bottom="6.00pt"/>
    </style:style>
    <style:style style:name="P540" style:family="paragraph">
      <style:paragraph-properties fo:line-height="100.00%" fo:text-align="justify" fo:margin-bottom="6.00pt"/>
    </style:style>
    <style:style style:name="P541" style:family="paragraph">
      <style:paragraph-properties fo:line-height="100.00%" fo:text-align="justify" fo:margin-left="18.00pt" fo:text-indent="0.00pt"/>
    </style:style>
    <text:list-style style:name="L54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42" style:family="paragraph">
      <style:paragraph-properties fo:line-height="100.00%" fo:text-align="justify"/>
    </style:style>
    <style:style style:name="P543" style:family="paragraph">
      <style:paragraph-properties fo:line-height="100.00%" fo:text-align="justify" fo:margin-bottom="6.00pt"/>
    </style:style>
    <style:style style:name="P544" style:family="paragraph">
      <style:paragraph-properties fo:line-height="100.00%" fo:text-align="center"/>
    </style:style>
    <style:style style:name="P545" style:family="paragraph">
      <style:paragraph-properties fo:line-height="100.00%" fo:text-align="center" fo:margin-bottom="6.00pt"/>
    </style:style>
    <text:list-style style:name="L5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6" style:family="paragraph">
      <style:paragraph-properties fo:line-height="100.00%" fo:text-align="justify" fo:margin-bottom="6.00pt">
        <style:tab-stops>
          <style:tab-stop style:position="0.00pt"/>
        </style:tab-stops>
      </style:paragraph-properties>
    </style:style>
    <style:style style:name="P547" style:family="paragraph">
      <style:paragraph-properties fo:line-height="100.00%" fo:text-align="justify" fo:margin-bottom="6.00pt"/>
    </style:style>
    <text:list-style style:name="L54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48" style:family="paragraph">
      <style:paragraph-properties fo:line-height="100.00%" fo:text-align="justify" fo:margin-left="-0.15pt" fo:text-indent="0.15pt"/>
    </style:style>
    <style:style style:name="P549" style:family="paragraph">
      <style:paragraph-properties fo:line-height="100.00%" fo:text-align="justify" fo:margin-left="-17.85pt" fo:text-indent="0.00pt" fo:margin-bottom="6.00pt">
        <style:tab-stops>
          <style:tab-stop style:position="0.00pt"/>
        </style:tab-stops>
      </style:paragraph-properties>
    </style:style>
    <style:style style:name="P550" style:family="paragraph">
      <style:paragraph-properties fo:line-height="100.00%" fo:text-align="justify"/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center"/>
    </style:style>
    <style:style style:name="P553" style:family="paragraph">
      <style:paragraph-properties fo:line-height="100.00%" fo:text-align="center" fo:margin-bottom="6.00pt"/>
    </style:style>
    <text:list-style style:name="L554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554" style:family="paragraph">
      <style:paragraph-properties fo:line-height="100.00%" fo:text-align="justify" fo:margin-left="7.50pt" fo:text-indent="-7.50pt" fo:margin-bottom="6.00pt">
        <style:tab-stops>
          <style:tab-stop style:position="0.00pt"/>
        </style:tab-stops>
      </style:paragraph-properties>
    </style:style>
    <style:style style:name="P555" style:family="paragraph">
      <style:paragraph-properties fo:line-height="100.00%" fo:text-align="justify"/>
    </style:style>
    <style:style style:name="P556" style:family="paragraph">
      <style:paragraph-properties fo:line-height="100.00%" fo:text-align="center" fo:margin-bottom="6.00pt"/>
    </style:style>
    <text:list-style style:name="L557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557" style:family="paragraph">
      <style:paragraph-properties fo:line-height="100.00%" fo:text-align="justify" fo:margin-left="3.00pt" fo:text-indent="-3.00pt" fo:margin-bottom="6.00pt">
        <style:tab-stops>
          <style:tab-stop style:position="0.00pt"/>
        </style:tab-stops>
      </style:paragraph-properties>
    </style:style>
    <text:list-style style:name="L558">
      <text:list-level-style-bullet text:level="1" text:bullet-char="•">
        <style:list-level-properties text:space-before="39.10pt" text:min-label-width="18.00pt"/>
        <style:text-properties fo:font-family="Symbol"/>
      </text:list-level-style-bullet>
    </text:list-style>
    <style:style style:name="P558" style:family="paragraph">
      <style:paragraph-properties fo:line-height="100.00%" fo:text-align="justify" fo:margin-left="38.95pt" fo:text-indent="0.15pt"/>
    </style:style>
    <text:list-style style:name="L559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559" style:family="paragraph">
      <style:paragraph-properties fo:line-height="100.00%" fo:text-align="justify" fo:margin-left="3.00pt" fo:text-indent="-3.00pt" fo:margin-bottom="6.00pt">
        <style:tab-stops>
          <style:tab-stop style:position="0.00pt"/>
        </style:tab-stops>
      </style:paragraph-properties>
    </style:style>
    <style:style style:name="P560" style:family="paragraph">
      <style:paragraph-properties fo:line-height="100.00%" fo:text-align="justify" fo:margin-left="21.00pt" fo:text-indent="0.00pt" fo:margin-bottom="6.00pt"/>
    </style:style>
    <style:style style:name="P561" style:family="paragraph">
      <style:paragraph-properties fo:line-height="100.00%" fo:text-align="center"/>
    </style:style>
    <style:style style:name="P562" style:family="paragraph">
      <style:paragraph-properties fo:line-height="100.00%" fo:text-align="center"/>
    </style:style>
    <style:style style:name="P563" style:family="paragraph">
      <style:paragraph-properties fo:line-height="100.00%" fo:text-align="center" fo:margin-bottom="6.00pt"/>
    </style:style>
    <text:list-style style:name="L564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564" style:family="paragraph">
      <style:paragraph-properties fo:line-height="100.00%" fo:text-align="justify" fo:margin-left="-1.00pt" fo:text-indent="1.00pt" fo:margin-right="-0.10pt" fo:margin-bottom="6.00pt">
        <style:tab-stops>
          <style:tab-stop style:position="-31.20pt"/>
          <style:tab-stop style:position="4.25pt"/>
          <style:tab-stop style:position="11.35pt"/>
        </style:tab-stops>
      </style:paragraph-properties>
    </style:style>
    <style:style style:name="P565" style:family="paragraph">
      <style:paragraph-properties fo:line-height="100.00%" fo:text-align="left" fo:margin-left="31.20pt" fo:text-indent="0.00pt" fo:margin-right="-0.10pt">
        <style:tab-stops>
          <style:tab-stop style:position="-31.20pt"/>
          <style:tab-stop style:position="4.25pt"/>
          <style:tab-stop style:position="11.35pt"/>
        </style:tab-stops>
      </style:paragraph-properties>
    </style:style>
    <style:style style:name="P566" style:family="paragraph">
      <style:paragraph-properties fo:line-height="100.00%" fo:text-align="justify" fo:margin-right="-0.10pt"/>
    </style:style>
    <style:style style:name="P567" style:family="paragraph">
      <style:paragraph-properties fo:line-height="100.00%" fo:text-align="justify" fo:margin-left="21.30pt" fo:text-indent="14.20pt" fo:margin-right="-0.10pt"/>
    </style:style>
    <style:style style:name="P568" style:family="paragraph">
      <style:paragraph-properties fo:line-height="100.00%" fo:text-align="center" fo:margin-bottom="6.00pt">
        <style:tab-stops>
          <style:tab-stop style:position="28.35pt"/>
          <style:tab-stop style:position="35.45pt"/>
        </style:tab-stops>
      </style:paragraph-properties>
    </style:style>
    <style:style style:name="P569" style:family="paragraph">
      <style:paragraph-properties fo:line-height="100.00%" fo:text-align="left" fo:margin-left="0.00pt" fo:text-indent="14.20pt" fo:margin-bottom="6.00pt">
        <style:tab-stops>
          <style:tab-stop style:position="28.35pt"/>
          <style:tab-stop style:position="35.45pt"/>
        </style:tab-stops>
      </style:paragraph-properties>
    </style:style>
    <style:style style:name="P570" style:family="paragraph">
      <style:paragraph-properties fo:line-height="100.00%" fo:text-align="center" fo:margin-bottom="6.00pt">
        <style:tab-stops>
          <style:tab-stop style:position="28.35pt"/>
          <style:tab-stop style:position="35.45pt"/>
        </style:tab-stops>
      </style:paragraph-properties>
    </style:style>
    <text:list-style style:name="L571">
      <text:list-level-style-number text:level="1" style:num-suffix="." style:num-format="1">
        <style:list-level-properties text:space-before="14.20pt" text:min-label-width="18.00pt"/>
      </text:list-level-style-number>
    </text:list-style>
    <style:style style:name="P571" style:family="paragraph">
      <style:paragraph-properties fo:line-height="100.00%" fo:text-align="justify" fo:margin-left="-1.00pt" fo:text-indent="1.00pt" fo:margin-bottom="6.00pt">
        <style:tab-stops>
          <style:tab-stop style:position="-2.85pt"/>
          <style:tab-stop style:position="4.25pt"/>
        </style:tab-stops>
      </style:paragraph-properties>
    </style:style>
    <style:style style:name="P572" style:family="paragraph">
      <style:paragraph-properties fo:line-height="100.00%" fo:text-align="center" fo:margin-left="14.20pt" fo:text-indent="0.00pt" fo:margin-bottom="6.00pt">
        <style:tab-stops>
          <style:tab-stop style:position="14.15pt"/>
          <style:tab-stop style:position="21.25pt"/>
        </style:tab-stops>
      </style:paragraph-properties>
    </style:style>
    <text:list-style style:name="L57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73" style:family="paragraph">
      <style:paragraph-properties fo:line-height="100.00%" fo:text-align="justify" fo:margin-bottom="6.00pt">
        <style:tab-stops>
          <style:tab-stop style:position="-25.65pt"/>
          <style:tab-stop style:position="-18.55pt"/>
        </style:tab-stops>
      </style:paragraph-properties>
    </style:style>
    <style:style style:name="P574" style:family="paragraph">
      <style:paragraph-properties fo:line-height="100.00%" fo:text-align="left" fo:margin-bottom="6.00pt">
        <style:tab-stops>
          <style:tab-stop style:position="-25.65pt"/>
          <style:tab-stop style:position="-18.55pt"/>
        </style:tab-stops>
      </style:paragraph-properties>
    </style:style>
    <style:style style:name="P575" style:family="paragraph">
      <style:paragraph-properties fo:line-height="100.00%" fo:text-align="justify"/>
    </style:style>
    <style:style style:name="P576" style:family="paragraph">
      <style:paragraph-properties fo:line-height="100.00%" fo:text-align="left"/>
    </style:style>
    <style:style style:name="TableColumn0100" style:family="table-column">
      <style:table-column-properties style:column-width="0.868056in"/>
    </style:style>
    <style:style style:name="TableColumn0101" style:family="table-column">
      <style:table-column-properties style:column-width="2.925000in"/>
    </style:style>
    <style:style style:name="Table01" style:family="table">
      <style:table-properties style:width="3.793056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479861in"/>
    </style:style>
    <style:style style:name="TableColumn0201" style:family="table-column">
      <style:table-column-properties style:column-width="2.090278in"/>
    </style:style>
    <style:style style:name="TableColumn0202" style:family="table-column">
      <style:table-column-properties style:column-width="1.878472in"/>
    </style:style>
    <style:style style:name="Table02" style:family="table">
      <style:table-properties style:width="6.4486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Statut </text:span></text:p>
      <text:p text:style-name="P1"><text:span text:style-name="T2">Szko</text:span><text:span text:style-name="T3">ły Podstawowej </text:span></text:p>
      <text:p text:style-name="P1"><text:span text:style-name="T4">im. W</text:span><text:span text:style-name="T5">ładysława Bartkowiaka </text:span></text:p>
      <text:p text:style-name="P1"><text:span text:style-name="T6">w Jutrosinie</text:span></text:p>
      <text:p text:style-name="P2"><text:span text:style-name="T7"/></text:p>
      <text:p text:style-name="P3"><text:span text:style-name="T8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5"><text:span text:style-name="T10"><text:line-break/></text:span></text:p>
      <text:p text:style-name="P6"><text:span text:style-name="T11"><text:s/></text:span></text:p>
      <text:p text:style-name="P6"><text:span text:style-name="T12"/></text:p>
      <text:p text:style-name="P7"><text:span text:style-name="T13">Rozdzia</text:span><text:span text:style-name="T14">ł 1</text:span></text:p>
      <text:p text:style-name="P8"><text:span text:style-name="T15">Postanowienia ogólne</text:span></text:p>
      <text:p text:style-name="P8"><text:span text:style-name="T15"/></text:p>
      <text:p text:style-name="P8"><text:span text:style-name="T15">§ 1.</text:span></text:p>
      <text:list text:style-name="L9">
        <text:list-item>
          <text:p text:style-name="P9"><text:span text:style-name="T16"><text:s/>Nazwa szko</text:span><text:span text:style-name="T17">ły:<text:s/></text:span><text:span text:style-name="T18">„</text:span><text:span text:style-name="T19">Szko</text:span><text:span text:style-name="T20">ła Podstawowa”.</text:span></text:p>
        </text:list-item>
        <text:list-item>
          <text:p text:style-name="P9"><text:span text:style-name="T21">Siedziby<text:s text:c="2"/>szko</text:span><text:span text:style-name="T22">ły: </text:span></text:p>
        </text:list-item>
      </text:list>
      <text:p text:style-name="P10"><text:span text:style-name="T23">- budynek przy ul. Wroc</text:span><text:span text:style-name="T24">ławskiej 27 w Jutrosinie,</text:span></text:p>
      <text:p text:style-name="P10"><text:span text:style-name="T25">- budynek przy ul. Szkolnej 9 w Jutrosinie.</text:span></text:p>
      <text:list text:style-name="L11">
        <text:list-item>
          <text:p text:style-name="P11"><text:span text:style-name="T25">Organ prowadz</text:span><text:span text:style-name="T26">ący: Miasto i Gmina Jutrosin. </text:span></text:p>
        </text:list-item>
        <text:list-item>
          <text:p text:style-name="P11"><text:span text:style-name="T27">Organ sprawuj</text:span><text:span text:style-name="T28">ący nadz</text:span><text:span text:style-name="T29">ór pedagogiczny:</text:span><text:span text:style-name="T30"><text:s/></text:span><text:span text:style-name="T31">Wielkopolski Kurator O</text:span><text:span text:style-name="T32">światy w Poznaniu.</text:span><text:span text:style-name="T33"><text:s/></text:span><text:span text:style-name="T34"/></text:p>
        </text:list-item>
        <text:list-item>
          <text:p text:style-name="P11"><text:span text:style-name="T35"><text:s/>Szko</text:span><text:span text:style-name="T36">ła: publiczna.</text:span></text:p>
        </text:list-item>
        <text:list-item>
          <text:p text:style-name="P11"><text:span text:style-name="T37">Nauka w szkole trwa 8 lat i obejmuje:</text:span></text:p>
        </text:list-item>
        <text:list-item>
          <text:p text:style-name="P12"><text:span text:style-name="T37">I etap edukacyjny<text:s/></text:span><text:span text:style-name="T38">–</text:span><text:span text:style-name="T39"><text:s/>klasy I-III<text:s/></text:span><text:span text:style-name="T40">–</text:span><text:span text:style-name="T41"><text:s/>nauczanie zintegrowane,</text:span></text:p>
        </text:list-item>
        <text:list-item>
          <text:p text:style-name="P12"><text:span text:style-name="T42">II etap edukacyjny<text:s/></text:span><text:span text:style-name="T43">–</text:span><text:span text:style-name="T44"><text:s/></text:span><text:span text:style-name="T45">klasy IV<text:s/></text:span><text:span text:style-name="T46">–</text:span><text:span text:style-name="T47"><text:s/>VIII.</text:span></text:p>
        </text:list-item>
        <text:list-item>
          <text:p text:style-name="P13"><text:span text:style-name="T48">Szko</text:span><text:span text:style-name="T49">ła zapewnia bezpłatne nauczanie<text:s text:c="2"/>w zakresie podstaw programowych.</text:span></text:p>
        </text:list-item>
        <text:list-item>
          <text:p text:style-name="P13"><text:span text:style-name="T50">Organizacj</text:span><text:span text:style-name="T51">ę kształcenia ustala się corocznie i zależna jest ona od warunk</text:span><text:span text:style-name="T52">ów, jakimi w danym roku dysponuje szko</text:span><text:span text:style-name="T53">ła.</text:span></text:p>
        </text:list-item>
        <text:list-item>
          <text:p text:style-name="P14"><text:span text:style-name="T54">Zaj</text:span><text:span text:style-name="T55">ęcia dydaktyczne odbywają się<text:s text:c="2"/>w systemie jednozmianowym.</text:span></text:p>
        </text:list-item>
        <text:list-item>
          <text:p text:style-name="P14"><text:span text:style-name="T56">Terminy rozpoczynania i ko</text:span><text:span text:style-name="T57">ńczenia zajęć dydaktyczno-wychowawczych oraz przerw świątecznych i ferii określają przepisy w sprawie organizacji roku szkolnego.</text:span></text:p>
        </text:list-item>
        <text:list-item>
          <text:p text:style-name="P14"><text:span text:style-name="T58">W szkole mog</text:span><text:span text:style-name="T59">ą być prowadzone klasy specjalistyczne (integracyjne) i inne formy pracy z dziećmi zgodnie z aktualnymi przepisami. Powołanie takich klas i dodatkowych form pracy musi mieć uzasadnienie ekonomiczne i społeczne.</text:span></text:p>
        </text:list-item>
        <text:list-item>
          <text:p text:style-name="P14"><text:span text:style-name="T60">Na terenie Szko</text:span><text:span text:style-name="T61">ły mogą być prowadzone zajęcia płatne dla uczni</text:span><text:span text:style-name="T62">ów organizowane przez osoby prywatne, fundacje, stowarzyszenia i podmioty gospodarcze.</text:span></text:p>
        </text:list-item>
        <text:list-item>
          <text:p text:style-name="P14"><text:span text:style-name="T63">Szko</text:span><text:span text:style-name="T64">ła może wprowadzić innowacje pedagogiczne i eksperymenty. Forma wprowadzania innowacji powinna być zgodna z aktualnymi przepisami prawa obowiązującymi w tym zakresie.</text:span></text:p>
        </text:list-item>
        <text:list-item>
          <text:p text:style-name="P14"><text:span text:style-name="T65">W ramach pracy dydaktyczno-wychowawczej z uczniami w szkole mog</text:span><text:span text:style-name="T66">ą być prowadzone r</text:span><text:span text:style-name="T67">ó</text:span><text:span text:style-name="T68">żne formy działalności komercyjnej, np.: prowadzenie sklepiku, wydawanie gazetki szkolnej itp.</text:span></text:p>
        </text:list-item>
        <text:list-item>
          <text:p text:style-name="P14"><text:span text:style-name="T69">Wszystkie wy</text:span><text:span text:style-name="T70">żej wymienione dodatkowe formy pracy będą organizowane zgodnie z obowiązującymi przepisami prawa.</text:span></text:p>
        </text:list-item>
        <text:list-item>
          <text:p text:style-name="P15"><text:span text:style-name="T71">Szko</text:span><text:span text:style-name="T72">ła jest jednostką budżetową.</text:span></text:p>
        </text:list-item>
      </text:list>
      <text:p text:style-name="P16"><text:span text:style-name="T73"><text:s text:c="5"/></text:span></text:p>
      <text:p text:style-name="P17"><text:span text:style-name="T74"/></text:p>
      <text:p text:style-name="P18"><text:span text:style-name="T75">Rozdzia</text:span><text:span text:style-name="T76">ł 2</text:span></text:p>
      <text:p text:style-name="P18"><text:span text:style-name="T77">Cele i zadania Szko</text:span><text:span text:style-name="T78">ły.</text:span></text:p>
      <text:p text:style-name="P18"><text:span text:style-name="T79"/></text:p>
      <text:p text:style-name="P19"><text:span text:style-name="T79">§ 1.</text:span></text:p>
      <text:p text:style-name="P20"><text:span text:style-name="T80">1.</text:span><text:span text:style-name="T81">Szko</text:span><text:span text:style-name="T82">ła realizuje cele i zadania określone w ustawie o systemie oświaty oraz w przepisach wydanych na jej podstawie, w szczeg</text:span><text:span text:style-name="T83">ólno</text:span><text:span text:style-name="T84">ści:</text:span></text:p>
      <text:list text:style-name="L21">
        <text:list-item>
          <text:p text:style-name="P21"><text:span text:style-name="T85">umo</text:span><text:span text:style-name="T86">żliwia zdobycie wiedzy i umiejętności niezbędnych do uzyskania świadectwa ukończenia szkoły i podjęcia dalszego kształcenia,</text:span></text:p>
        </text:list-item>
      </text:list>
      <text:p text:style-name="P22"><text:span text:style-name="T87"/></text:p>
      <text:list text:style-name="L23">
        <text:list-item>
          <text:p text:style-name="P23"><text:span text:style-name="T88">zapewnia mo</text:span><text:span text:style-name="T89">żliwość pobierania nauki przez dzieci i młodzież niepełnosprawną, niedostosowaną społecznie i zagrożoną niedostosowaniem społecznym, zgodnie z indywidualnymi potrzebami rozwojowymi i edukacyjnymi oraz predyspozycjami,</text:span></text:p>
        </text:list-item>
        <text:list-item>
          <text:p text:style-name="P23"><text:span text:style-name="T90">kszta</text:span><text:span text:style-name="T91">łtuje postawy wychowawcze zgodnie z akceptowanym społecznie programem wychowawczym szkoły a zwłaszcza stwarza warunki pełnej integracji dla dzieci niepełnosprawnych,</text:span></text:p>
        </text:list-item>
        <text:list-item>
          <text:p text:style-name="P23"><text:span text:style-name="T92">otacza opiek</text:span><text:span text:style-name="T93">ą i zapewnia bezpieczeństwo wszystkim uczniom podczas zajęć programowych odpowiednio do ich potrzeb i możliwości szkoły,</text:span></text:p>
        </text:list-item>
        <text:list-item>
          <text:p text:style-name="P23"><text:span text:style-name="T94">wspiera rodziców w wype</text:span><text:span text:style-name="T95">łnianiu przez nich funkcji wychowawczo- opiekuńczych,</text:span></text:p>
        </text:list-item>
        <text:list-item>
          <text:p text:style-name="P23"><text:span text:style-name="T96">zapewnia pomoc psychologiczno - pedagogiczn</text:span><text:span text:style-name="T97">ą wszystkim uczniom oraz organizuje specjalistyczną opiekę, kt</text:span><text:span text:style-name="T98">órym z przyczyn rozwojowych, rodzinnych i losowych potrzebne jest organizowanie zaj</text:span><text:span text:style-name="T99">ęć wyr</text:span><text:span text:style-name="T100">ównawczych,<text:s/></text:span><text:span text:style-name="T101">zaj</text:span><text:span text:style-name="T102">ęć rewalidacyjnych</text:span><text:span text:style-name="T103"><text:s/>lub innych form pomocy,</text:span></text:p>
        </text:list-item>
        <text:list-item>
          <text:p text:style-name="P23"><text:span text:style-name="T104">zapewnia odpowiednie warunki nauczania,</text:span></text:p>
        </text:list-item>
        <text:list-item>
          <text:p text:style-name="P24"><text:span text:style-name="T104">uwzgl</text:span><text:span text:style-name="T105">ędnia optymalne warunki rozwoju zgodnie z zasadami promocji i ochrony zdrowia,</text:span></text:p>
        </text:list-item>
      </text:list>
      <text:p text:style-name="P25"><text:span text:style-name="T106">zapewnia uczniom bezpiecze</text:span><text:span text:style-name="T107">ństwo, ochronę przed przemocą, uzależnieniami i patologią społeczną,</text:span></text:p>
      <text:list text:style-name="L26">
        <text:list-item>
          <text:p text:style-name="P26"><text:span text:style-name="T108">organizuje zaj</text:span><text:span text:style-name="T109">ęcia dodatkowe dla uczni</text:span><text:span text:style-name="T110">ów, z uwzgl</text:span><text:span text:style-name="T111">ędnieniem w szczeg</text:span><text:span text:style-name="T112">ólno</text:span><text:span text:style-name="T113">ści ich potrzeb rozwojowych oraz dysfunkcji,</text:span></text:p>
        </text:list-item>
        <text:list-item>
          <text:p text:style-name="P26"><text:span text:style-name="T114">organizuje wspó</text:span><text:span text:style-name="T115">łdziałanie z poradniami psychologiczno- pedagogicznymi oraz innymi instytucjami wspierającymi pracę opiekuńczo-wychowawczą Szkoły,</text:span></text:p>
        </text:list-item>
        <text:list-item>
          <text:p text:style-name="P26"><text:span text:style-name="T116">szko</text:span><text:span text:style-name="T117">ła</text:span><text:span text:style-name="T118"><text:s/></text:span><text:span text:style-name="T119">organizuje pomoc materialną,</text:span></text:p>
        </text:list-item>
        <text:list-item>
          <text:p text:style-name="P26"><text:span text:style-name="T120">organizuje wewn</text:span><text:span text:style-name="T121">ątrzszkolny system doradztwa zawodowego,</text:span></text:p>
        </text:list-item>
        <text:list-item>
          <text:p text:style-name="P26"><text:span text:style-name="T122">realizuje dzia</text:span><text:span text:style-name="T123">łania w zakresie wolontariatu,</text:span></text:p>
        </text:list-item>
        <text:list-item>
          <text:p text:style-name="P26"><text:span text:style-name="T124">wspó</text:span><text:span text:style-name="T125">łdziała ze stowarzyszeniami lub innymi organizacjami w zakresie działalności innowacyjnej,</text:span></text:p>
        </text:list-item>
        <text:list-item>
          <text:p text:style-name="P26"><text:span text:style-name="T126">prowadzi orientacj</text:span><text:span text:style-name="T127">ę zawodową w klasach I<text:s/></text:span><text:span text:style-name="T128">–</text:span><text:span text:style-name="T129"><text:s/>VI i dzia</text:span><text:span text:style-name="T130">łania w zakresie doradztwa zawodowego dla klas VII i VIII.</text:span></text:p>
        </text:list-item>
      </text:list>
      <text:p text:style-name="P27"><text:span text:style-name="T131">2.<text:s/></text:span><text:span text:style-name="T132">Program Wychowawczy Szko</text:span><text:span text:style-name="T133">ły uchwala Rada Pedagogiczna po zasięgnięciu opinii Rady Rodzic</text:span><text:span text:style-name="T134">ów i Samorz</text:span><text:span text:style-name="T135">ądu Uczniowskiego.</text:span></text:p>
      <text:p text:style-name="P28"><text:span text:style-name="T136"/></text:p>
      <text:p text:style-name="P28"><text:span text:style-name="T137"/></text:p>
      <text:p text:style-name="P29"><text:span text:style-name="T138">Rozdzia</text:span><text:span text:style-name="T139">ł 3</text:span></text:p>
      <text:p text:style-name="P29"><text:span text:style-name="T140">Organy Szko</text:span><text:span text:style-name="T141">ły </text:span></text:p>
      <text:p text:style-name="P30"><text:span text:style-name="T142"/></text:p>
      <text:p text:style-name="P31"><text:span text:style-name="T142">§ 1.</text:span></text:p>
      <text:p text:style-name="P32"><text:span text:style-name="T143">Organami Szko</text:span><text:span text:style-name="T144">ły są:</text:span></text:p>
      <text:list text:style-name="L33">
        <text:list-item>
          <text:p text:style-name="P33"><text:span text:style-name="T145">Dyrektor Szko</text:span><text:span text:style-name="T146">ły,</text:span></text:p>
        </text:list-item>
        <text:list-item>
          <text:p text:style-name="P33"><text:span text:style-name="T147">Wicedyrektor,</text:span></text:p>
        </text:list-item>
        <text:list-item>
          <text:p text:style-name="P33"><text:span text:style-name="T147">Rada Pedagogiczna,</text:span></text:p>
        </text:list-item>
        <text:list-item>
          <text:p text:style-name="P33"><text:span text:style-name="T147">Rada Rodziców,</text:span></text:p>
        </text:list-item>
        <text:list-item>
          <text:p text:style-name="P33"><text:span text:style-name="T147">Samorz</text:span><text:span text:style-name="T148">ąd Uczniowski.</text:span></text:p>
        </text:list-item>
      </text:list>
      <text:p text:style-name="P34"><text:span text:style-name="T149"/></text:p>
      <text:p text:style-name="P35"><text:span text:style-name="T150">§ 2.</text:span></text:p>
      <text:p text:style-name="P35"><text:span text:style-name="T150">Dyrektor Szko</text:span><text:span text:style-name="T151">ły</text:span></text:p>
      <text:p text:style-name="P36"><text:span text:style-name="T152">Dyrektor Szko</text:span><text:span text:style-name="T153">ły.</text:span></text:p>
      <text:list text:style-name="L37">
        <text:list-item>
          <text:p text:style-name="P37"><text:span text:style-name="T154">Kieruje dzia</text:span><text:span text:style-name="T155">łalnością Szkoły, jednoosobowo reprezentuje go w stosunkach zewnętrznych.</text:span></text:p>
        </text:list-item>
        <text:list-item>
          <text:p text:style-name="P37"><text:span text:style-name="T156">W ramach reprezentacji Dyrektor Szko</text:span><text:span text:style-name="T157">ły jest uprawniony do dysponowania środkami finansowymi.</text:span></text:p>
        </text:list-item>
        <text:list-item>
          <text:p text:style-name="P37"><text:span text:style-name="T158">Sprawuje nadzór pedagogiczny.</text:span></text:p>
        </text:list-item>
        <text:list-item>
          <text:p text:style-name="P37"><text:span text:style-name="T158">Opracowuje na ka</text:span><text:span text:style-name="T159">żdy rok szkolny plan nadzoru pedagogicznego, kt</text:span><text:span text:style-name="T160">óry przedstawia Radzie Pedagogicznej w terminie do dnia 15 wrze</text:span><text:span text:style-name="T161">śnia danego roku szkolnego.</text:span></text:p>
        </text:list-item>
        <text:list-item>
          <text:p text:style-name="P37"><text:span text:style-name="T162">Przedstawia Radzie Pedagogicznej wyniki i wnioski ze sprawowanego nadzoru pedagogicznego, nie pó</text:span><text:span text:style-name="T163">źniej niż do 31 sierpnia.</text:span></text:p>
        </text:list-item>
        <text:list-item>
          <text:p text:style-name="P37"><text:span text:style-name="T164">Sprawuje opiek</text:span><text:span text:style-name="T165">ę nad uczniami oraz stwarza warunki do ich harmonijnego rozwoju psychofizycznego poprzez aktywne działania prozdrowotne.</text:span></text:p>
        </text:list-item>
        <text:list-item>
          <text:p text:style-name="P37"><text:span text:style-name="T166">Posiada prawo inicjatywy do organizowania zebra</text:span><text:span text:style-name="T167">ń Rady Pedagogicznej.</text:span></text:p>
        </text:list-item>
        <text:list-item>
          <text:p text:style-name="P37"><text:span text:style-name="T168">Realizuje uchwa</text:span><text:span text:style-name="T169">ły Rady Pedagogicznej Szkoły podjęte w ramach ich kompetencji stanowiących.</text:span></text:p>
        </text:list-item>
        <text:list-item>
          <text:p text:style-name="P38"><text:span text:style-name="T170">Dyrektor Szko</text:span><text:span text:style-name="T171">ły</text:span><text:span text:style-name="T172"><text:s/>wstrzymuje wykonanie uchwał niezgodnych z przepisami prawa. O wstrzymaniu wykonania uchwały Dyrektor Szkoły niezwłocznie zawiadamia organ prowadzący Szkołę oraz organ sprawujący nadz</text:span><text:span text:style-name="T173">ór pedagogiczny. Organ sprawuj</text:span><text:span text:style-name="T174">ący nadz</text:span><text:span text:style-name="T175">ór pedagogiczny w porozumieniu z organem prowadz</text:span><text:span text:style-name="T176">ącym Szkołę<text:s text:c="2"/>uchyla uchwałę w razie stwierdzenia jej niezgodności z przepisami prawa. Rozstrzygnięcie organu sprawującego nadz</text:span><text:span text:style-name="T177">ór pedagogiczny jest ostateczne.</text:span></text:p>
        </text:list-item>
        <text:list-item>
          <text:p text:style-name="P38"><text:span text:style-name="T178">Jest kierownikiem zak</text:span><text:span text:style-name="T179">ładu pracy dla zatrudnionych w szkole nauczycieli i pracownik</text:span><text:span text:style-name="T180">ów nieb</text:span><text:span text:style-name="T181">ędących nauczycielami.</text:span></text:p>
        </text:list-item>
        <text:list-item>
          <text:p text:style-name="P38"><text:span text:style-name="T182">W szczególno</text:span><text:span text:style-name="T183">ści decyduje w sprawach:</text:span></text:p>
        </text:list-item>
        <text:list-item>
          <text:p text:style-name="P39"><text:span text:style-name="T184">zatrudnienia i zwalniania nauczycieli oraz innych pracowników szko</text:span><text:span text:style-name="T185">ły,</text:span></text:p>
        </text:list-item>
        <text:list-item>
          <text:p text:style-name="P39"><text:span text:style-name="T186">przyznawania nagród oraz wymierzania kar porz</text:span><text:span text:style-name="T187">ądkowych nauczycielom i innym pracownikom Szkoły,</text:span></text:p>
        </text:list-item>
        <text:list-item>
          <text:p text:style-name="P39"><text:span text:style-name="T188">wyst</text:span><text:span text:style-name="T189">ępowania z wnioskami, w sprawach odznaczeń, nagr</text:span><text:span text:style-name="T190">ód i innych wyró</text:span><text:span text:style-name="T191">żnień dla nauczycieli oraz pozostałych pracownik</text:span><text:span text:style-name="T192">ów Szko</text:span><text:span text:style-name="T193">ły,</text:span></text:p>
        </text:list-item>
        <text:list-item>
          <text:p text:style-name="P39"><text:span text:style-name="T194">powierzania i odwo</text:span><text:span text:style-name="T195">ływania os</text:span><text:span text:style-name="T196">ób na stanowisku wicedyrektora, po zasi</text:span><text:span text:style-name="T197">ęgnięciu opinii Rady Pedagogicznej i organu prowadzącego Szkołę.</text:span></text:p>
        </text:list-item>
        <text:list-item>
          <text:p text:style-name="P40"><text:span text:style-name="T198">Opracowuje arkusze organizacyjne Szko</text:span><text:span text:style-name="T199">ły i przedkłada do zatwierdzenia organowi prowadzącemu.</text:span></text:p>
        </text:list-item>
        <text:list-item>
          <text:p text:style-name="P40"><text:span text:style-name="T200">Wyra</text:span><text:span text:style-name="T201">ża zgodę na realizację obowiązku szkolnego poza Szkołą.</text:span></text:p>
        </text:list-item>
        <text:list-item>
          <text:p text:style-name="P40"><text:span text:style-name="T202">Decyduje o dopuszczeniu zaproponowanego przez nauczyciela programu nauczania do u</text:span><text:span text:style-name="T203">żytku szkolnego, po zasięgnięciu opinii Rady Pedagogicznej.</text:span></text:p>
        </text:list-item>
        <text:list-item>
          <text:p text:style-name="P40"><text:span text:style-name="T204">Organizuje administracyjn</text:span><text:span text:style-name="T205">ą, finansową i gospodarczą obsługę Szkoły.</text:span></text:p>
        </text:list-item>
        <text:list-item>
          <text:p text:style-name="P40"><text:span text:style-name="T206">Odpowiada za terminowe opracowanie rocznych planów finansowych Szko</text:span><text:span text:style-name="T207">ły i ich zatwierdzenie w terminie poprzedzającym okres ich obowiązywania.</text:span></text:p>
        </text:list-item>
        <text:list-item>
          <text:p text:style-name="P40"><text:span text:style-name="T208">Wspó</text:span><text:span text:style-name="T209">łdziała ze szkołami wyższymi oraz zakładami kształcenia nauczycieli w organizacji praktyk pedagogicznych.</text:span></text:p>
        </text:list-item>
        <text:list-item>
          <text:p text:style-name="P40"><text:span text:style-name="T210">Sprawuje nadzór w zakresie gospodarowania<text:s/></text:span><text:span text:style-name="T211">środkami publicznymi pod względem legalności, celowości i gospodarności.</text:span></text:p>
        </text:list-item>
        <text:list-item>
          <text:p text:style-name="P40"><text:span text:style-name="T212">Wykonuje inne zadania wynikaj</text:span><text:span text:style-name="T213">ące z przepis</text:span><text:span text:style-name="T214">ów szczególnych.</text:span></text:p>
        </text:list-item>
        <text:list-item>
          <text:p text:style-name="P40"><text:span text:style-name="T215">Odpowiada za realizacj</text:span><text:span text:style-name="T216">ę zaleceń wynikających z orzeczenia o potrzebie kształcenia specjalnego ucznia.</text:span></text:p>
        </text:list-item>
      </text:list>
      <text:p text:style-name="P41"><text:span text:style-name="T217"/></text:p>
      <text:p text:style-name="P42"><text:span text:style-name="T218">§ 3.</text:span></text:p>
      <text:p text:style-name="P42"><text:span text:style-name="T218">Wicedyrektor</text:span></text:p>
      <text:list text:style-name="L43">
        <text:list-item>
          <text:p text:style-name="P43"><text:span text:style-name="T219">W szkole utworzone jest stanowisko wicedyrektora.</text:span></text:p>
        </text:list-item>
        <text:list-item>
          <text:p text:style-name="P44"><text:span text:style-name="T219">Wicedyrektora powo</text:span><text:span text:style-name="T220">łuje dyrektor szkoły po zasięgnięciu opinii organu prowadzącego i Rady Pedagogicznej.</text:span></text:p>
        </text:list-item>
        <text:list-item>
          <text:p text:style-name="P44"><text:span text:style-name="T221">Wicedyrektor przyjmuje na siebie cz</text:span><text:span text:style-name="T222">ęść zadań dyrektora, a w szczeg</text:span><text:span text:style-name="T223">ólno</text:span><text:span text:style-name="T224">ści:</text:span></text:p>
        </text:list-item>
        <text:list-item>
          <text:p text:style-name="P45"><text:span text:style-name="T225">pe</text:span><text:span text:style-name="T226">łni funkcję zastępcy dyrektora w przypadku jego nieobecności,</text:span></text:p>
        </text:list-item>
        <text:list-item>
          <text:p text:style-name="P45"><text:span text:style-name="T227">przygotowuje projekty nast</text:span><text:span text:style-name="T228">ępujących dokument</text:span><text:span text:style-name="T229">ów organizacyjnych szko</text:span><text:span text:style-name="T230">ły:</text:span></text:p>
        </text:list-item>
        <text:list-item>
          <text:p text:style-name="P46"><text:span text:style-name="T231">szkolny zestaw programów nauczania,</text:span></text:p>
        </text:list-item>
        <text:list-item>
          <text:p text:style-name="P46"><text:span text:style-name="T231">program wychowawczy szko</text:span><text:span text:style-name="T232">ły,</text:span></text:p>
        </text:list-item>
        <text:list-item>
          <text:p text:style-name="P46"><text:span text:style-name="T233">tygodniowy rozk</text:span><text:span text:style-name="T234">ład zajęć szkolnych,</text:span></text:p>
        </text:list-item>
        <text:list-item>
          <text:p text:style-name="P46"><text:span text:style-name="T235">kalendarz szkolny,</text:span></text:p>
        </text:list-item>
        <text:list-item>
          <text:p text:style-name="P46"><text:span text:style-name="T235">informacje o stanie szko</text:span><text:span text:style-name="T236">ły w zakresie mu przydzielonym,</text:span></text:p>
        </text:list-item>
        <text:list-item>
          <text:p text:style-name="P46"><text:span text:style-name="T237">harmonogram dy</text:span><text:span text:style-name="T238">żur</text:span><text:span text:style-name="T239">ów;</text:span></text:p>
        </text:list-item>
        <text:list-item>
          <text:p text:style-name="P47"><text:span text:style-name="T240">prowadzi czynno</text:span><text:span text:style-name="T241">ści związane z nadzorem pedagogicznym oraz doskonaleniem zawodowym nauczycieli,</text:span></text:p>
        </text:list-item>
        <text:list-item>
          <text:p text:style-name="P47"><text:span text:style-name="T242">pe</text:span><text:span text:style-name="T243">łni bieżący nadz</text:span><text:span text:style-name="T244">ór kierowniczy nad ca</text:span><text:span text:style-name="T245">łą szkołą wg ustalonego harmonogramu,</text:span></text:p>
        </text:list-item>
        <text:list-item>
          <text:p text:style-name="P47"><text:span text:style-name="T246">nadzoruje wype</text:span><text:span text:style-name="T247">łnianie obowiązku szkolnego przez uczni</text:span><text:span text:style-name="T248">ów,</text:span></text:p>
        </text:list-item>
        <text:list-item>
          <text:p text:style-name="P47"><text:span text:style-name="T249">troszczy si</text:span><text:span text:style-name="T250">ę o bezpieczne warunki pracy i nauki oraz prawidłowy stan higieniczno-sanitarny szkoły.</text:span></text:p>
        </text:list-item>
        <text:list-item>
          <text:p text:style-name="P48"><text:span text:style-name="T251">Wicedyrektor ma prawo do:</text:span></text:p>
        </text:list-item>
        <text:list-item>
          <text:p text:style-name="P49"><text:span text:style-name="T251">przydzielenia zada</text:span><text:span text:style-name="T252">ń służbowych i wydawania poleceń,</text:span></text:p>
        </text:list-item>
        <text:list-item>
          <text:p text:style-name="P50"><text:span text:style-name="T253">formu</text:span><text:span text:style-name="T254">łowanie projekt</text:span><text:span text:style-name="T255">ów oceny pracy podleg</text:span><text:span text:style-name="T256">łych bezpośrednio nauczycieli, a także w sprawach oceny pracy wychowawczo-opiekuńczej wszystkich nauczycieli i wychowawc</text:span><text:span text:style-name="T257">ów,</text:span></text:p>
        </text:list-item>
        <text:list-item>
          <text:p text:style-name="P51"><text:span text:style-name="T258">u</text:span><text:span text:style-name="T259">żywanie pieczątki z tytułem: wicedyrektor szkoły oraz podpisywanie pism, kt</text:span><text:span text:style-name="T260">órych tre</text:span><text:span text:style-name="T261">ść jest zgodna z zakresem jego zadań i kompetencji funkcjonujących w obrębie szkoły.</text:span></text:p>
        </text:list-item>
        <text:list-item>
          <text:p text:style-name="P52"><text:span text:style-name="T262">Wicedyrektor odpowiada:</text:span></text:p>
        </text:list-item>
        <text:list-item>
          <text:p text:style-name="P53"><text:span text:style-name="T262">jak ka</text:span><text:span text:style-name="T263">żdy nauczyciel,</text:span></text:p>
        </text:list-item>
        <text:list-item>
          <text:p text:style-name="P53"><text:span text:style-name="T264">s</text:span><text:span text:style-name="T265">łużbowo przed dyrektorem szkoły, Radą Pedagogiczną i organem prowadzącym szkołę za:</text:span></text:p>
        </text:list-item>
        <text:list-item>
          <text:p text:style-name="P54"><text:span text:style-name="T266">poziom pracy wychowawczej i opieku</text:span><text:span text:style-name="T267">ńczej szkoły,</text:span></text:p>
        </text:list-item>
        <text:list-item>
          <text:p text:style-name="P54"><text:span text:style-name="T268">poziom nadzoru pedagogicznego,</text:span></text:p>
        </text:list-item>
        <text:list-item>
          <text:p text:style-name="P54"><text:span text:style-name="T268">bezpiecze</text:span><text:span text:style-name="T269">ństwa os</text:span><text:span text:style-name="T270">ób znajduj</text:span><text:span text:style-name="T271">ących się w obiektach szkoły i poza nią podczas zajęć organizowanych przez szkołę.</text:span></text:p>
        </text:list-item>
      </text:list>
      <text:p text:style-name="P55"><text:span text:style-name="T272"/></text:p>
      <text:p text:style-name="P56"><text:span text:style-name="T273">§ 4.</text:span></text:p>
      <text:p text:style-name="P56"><text:span text:style-name="T273">Rada Pedagogiczna</text:span></text:p>
      <text:list text:style-name="L57">
        <text:list-item>
          <text:p text:style-name="P57"><text:span text:style-name="T274">Przewodnicz</text:span><text:span text:style-name="T275">ącym Rady Pedagogicznej jest Dyrektor Szkoły.</text:span></text:p>
        </text:list-item>
        <text:list-item>
          <text:p text:style-name="P58"><text:span text:style-name="T276">Przewodnicz</text:span><text:span text:style-name="T277">ący prowadzi i przygotowuje zebrania Rady Pedagogicznej oraz jest odpowiedzialny za zawiadomienie wszystkich jej członk</text:span><text:span text:style-name="T278">ów.</text:span></text:p>
        </text:list-item>
        <text:list-item>
          <text:p text:style-name="P59"><text:span text:style-name="T279">Do kompetencji stanowi</text:span><text:span text:style-name="T280">ących Rady Pedagogicznej należy:</text:span></text:p>
        </text:list-item>
        <text:list-item>
          <text:p text:style-name="P60"><text:span text:style-name="T281">podejmowanie uchwa</text:span><text:span text:style-name="T282">ł w sprawie wynik</text:span><text:span text:style-name="T283">ów klasyfikacji i promocji uczniów,</text:span></text:p>
        </text:list-item>
        <text:list-item>
          <text:p text:style-name="P61"><text:span text:style-name="T284">niepromowanie do klasy programowo wy</text:span><text:span text:style-name="T285">ższej lub nieukończenie szkoły przez ucznia, kt</text:span><text:span text:style-name="T286">óremu w danej szkole co najmniej dwa razy z rz</text:span><text:span text:style-name="T287">ędu ustalono naganną roczną ocenę klasyfikacyjną zachowania,</text:span></text:p>
        </text:list-item>
        <text:list-item>
          <text:p text:style-name="P62"><text:span text:style-name="T288">zgoda na egzaminy klasyfikacyjne z powodu nieusprawiedliwionej nieobecno</text:span><text:span text:style-name="T289">ści na zajęciach,</text:span></text:p>
        </text:list-item>
        <text:list-item>
          <text:p text:style-name="P62"><text:span text:style-name="T290">postanowienie o promowaniu ucznia klasy I i II szko</text:span><text:span text:style-name="T291">ły podstawowej do klasy programowo wyższej w ciągu roku szkolnego,</text:span></text:p>
        </text:list-item>
        <text:list-item>
          <text:p text:style-name="P62"><text:span text:style-name="T292"><text:s/>mo</text:span><text:span text:style-name="T293">żliwość postanowienia o powtarzaniu klasy przez ucznia klasy I<text:s/></text:span><text:span text:style-name="T294">–</text:span><text:span text:style-name="T295"><text:s/>III szko</text:span><text:span text:style-name="T296">ły podstawowej, na wniosek wychowawcy klasy oraz po zasięgnięciu opinii rodzic</text:span><text:span text:style-name="T297">ów (prawnych opiekunów) ucznia,</text:span></text:p>
        </text:list-item>
        <text:list-item>
          <text:p text:style-name="P62"><text:span text:style-name="T298">promowanie do klasy programowo wy</text:span><text:span text:style-name="T299">ższej ucznia szkoły podstawowej, kt</text:span><text:span text:style-name="T300">óry nie zda</text:span><text:span text:style-name="T301">ł egzaminu poprawkowego z jednych obowiązkowych zajęć edukacyjnych,</text:span></text:p>
        </text:list-item>
        <text:list-item>
          <text:p text:style-name="P62"><text:span text:style-name="T302">wskazanie sposobu lub sposobów dostosowania warunków przeprowadzania egzaminu<text:s text:c="2"/>gimnazjalnego do potrzeb i mo</text:span><text:span text:style-name="T303">żliwości uczni</text:span><text:span text:style-name="T304">ów, posiadaj</text:span><text:span text:style-name="T305">ących orzeczenia lub opinie poradni o dostosowaniu warunk</text:span><text:span text:style-name="T306">ów egzaminu, spo</text:span><text:span text:style-name="T307">śr</text:span><text:span text:style-name="T308">ód mo</text:span><text:span text:style-name="T309">żliwych sposob</text:span><text:span text:style-name="T310">ów dostosowania warunków przeprowadzania egzaminu, okre</text:span><text:span text:style-name="T311">ślonych w szczeg</text:span><text:span text:style-name="T312">ó</text:span><text:span text:style-name="T313">łowej informacji Dyrektora CKE,</text:span></text:p>
        </text:list-item>
        <text:list-item>
          <text:p text:style-name="P62"><text:span text:style-name="T314">podejmowanie uchwa</text:span><text:span text:style-name="T315">ł w sprawach skreślenia z listy uczni</text:span><text:span text:style-name="T316">ów, ucznia obj</text:span><text:span text:style-name="T317">ętego obowiązkiem nauki,</text:span></text:p>
        </text:list-item>
        <text:list-item>
          <text:p text:style-name="P63"><text:span text:style-name="T318">uchwalanie programu wychowawczo<text:s/></text:span><text:span text:style-name="T319">–</text:span><text:span text:style-name="T320"><text:s/>profilaktycznego,</text:span></text:p>
        </text:list-item>
        <text:list-item>
          <text:p text:style-name="P63"><text:span text:style-name="T321"><text:s/>zatwierdzanie planów pracy Szko</text:span><text:span text:style-name="T322">ły,</text:span></text:p>
        </text:list-item>
        <text:list-item>
          <text:p text:style-name="P63"><text:span text:style-name="T323">uprawnienie do delegowania przedstawiciela Rady Pedagogicznej do komisji konkursowej wy</text:span><text:span text:style-name="T324">łaniającej kandydata na stanowisko dyrektora Szkoły,</text:span></text:p>
        </text:list-item>
        <text:list-item>
          <text:p text:style-name="P63"><text:span text:style-name="T325">uprawnienie do mo</text:span><text:span text:style-name="T326">żliwości wystąpienia z wnioskiem o odwołanie nauczyciela ze stanowiska dyrektora lub innego stanowiska kierowniczego w szkole,</text:span></text:p>
        </text:list-item>
        <text:list-item>
          <text:p text:style-name="P63"><text:span text:style-name="T327">uprawnienie do wnioskowania o wprowadzenie lub zniesienie obowi</text:span><text:span text:style-name="T328">ązku noszenia przez uczni</text:span><text:span text:style-name="T329">ów na terenie szko</text:span><text:span text:style-name="T330">ły jednolitego stroju,</text:span></text:p>
        </text:list-item>
        <text:list-item>
          <text:p text:style-name="P63"><text:span text:style-name="T331">uprawnienie do wyboru przedstawiciela Rady Pedagogicznej do zespo</text:span><text:span text:style-name="T332">łu rozpatrującego odwołanie nauczyciela od oceny pracy,</text:span></text:p>
        </text:list-item>
        <text:list-item>
          <text:p text:style-name="P63"><text:span text:style-name="T333">ustalanie organizacji doskonalenia zawodowego nauczycieli,</text:span></text:p>
        </text:list-item>
        <text:list-item>
          <text:p text:style-name="P63"><text:span text:style-name="T333">w uzasadnionych przypadkach na wniosek nauczyciela lub Rady Rodziców mo</text:span><text:span text:style-name="T334">że dokonać zmian w szkolnym zestawie program</text:span><text:span text:style-name="T335">ów nauczania lub szkolnym zestawie podr</text:span><text:span text:style-name="T336">ęcznik</text:span><text:span text:style-name="T337">ów, z tym<text:s/></text:span><text:span text:style-name="T338">że zmiana w tych zestawach nie może nastąpić w trakcie roku szkolnego,</text:span></text:p>
        </text:list-item>
        <text:list-item>
          <text:p text:style-name="P63"><text:span text:style-name="T339">ustalanie sposobu wykorzystania wyników nadzoru pedagogicznego, w tym sprawowanego nad szko</text:span><text:span text:style-name="T340">łą lub plac</text:span><text:span text:style-name="T341">ówk</text:span><text:span text:style-name="T342">ą przez organ sprawujący nadz</text:span><text:span text:style-name="T343">ór pedagogiczny, w celu doskonalenia pracy szko</text:span><text:span text:style-name="T344">ły lub plac</text:span><text:span text:style-name="T345">ówki.</text:span></text:p>
        </text:list-item>
        <text:list-item>
          <text:p text:style-name="P64"><text:span text:style-name="T346">Rada Pedagogiczna opiniuje w szczególno</text:span><text:span text:style-name="T347">ści:</text:span></text:p>
        </text:list-item>
        <text:list-item>
          <text:p text:style-name="P65"><text:span text:style-name="T348">dopuszczenie do u</text:span><text:span text:style-name="T349">żytku w szkole zaproponowanego przez nauczyciela programu nauczania,</text:span></text:p>
        </text:list-item>
        <text:list-item>
          <text:p text:style-name="P65"><text:span text:style-name="T350">powierzenie stanowiska dyrektora szko</text:span><text:span text:style-name="T351">ły, gdy konkurs nie wyłonił kandydata albo do konkursu nikt się nie zgłosił,</text:span></text:p>
        </text:list-item>
        <text:list-item>
          <text:p text:style-name="P65"><text:span text:style-name="T352">przed</text:span><text:span text:style-name="T353">łużenie powierzenia stanowiska dyrektora,</text:span></text:p>
        </text:list-item>
        <text:list-item>
          <text:p text:style-name="P65"><text:span text:style-name="T354">powierzenie stanowiska wicedyrektora lub innego stanowiska kierowniczego w szkole,</text:span></text:p>
        </text:list-item>
        <text:list-item>
          <text:p text:style-name="P65"><text:span text:style-name="T354">odwo</text:span><text:span text:style-name="T355">łanie ze stanowiska wicedyrektora i innego stanowiska kierowniczego,</text:span></text:p>
        </text:list-item>
        <text:list-item>
          <text:p text:style-name="P65"><text:span text:style-name="T356">wnioski dyrektora w sprawach odznacze</text:span><text:span text:style-name="T357">ń, nagr</text:span><text:span text:style-name="T358">ód i innych wyró</text:span><text:span text:style-name="T359">żnień dla nauczycieli oraz pozostałych pracownik</text:span><text:span text:style-name="T360">ów szko</text:span><text:span text:style-name="T361">ły lub plac</text:span><text:span text:style-name="T362">ówki,</text:span></text:p>
        </text:list-item>
        <text:list-item>
          <text:p text:style-name="P65"><text:span text:style-name="T363">wnioski dyrektora o przyznanie nauczycielom nagród ministra w</text:span><text:span text:style-name="T364">łaściwego do spraw oświaty i wychowania lub kuratora oświaty (z wyłączeniem wniosku na nagrodę dla dyrektora),</text:span></text:p>
        </text:list-item>
        <text:list-item>
          <text:p text:style-name="P65"><text:span text:style-name="T365">organizacj</text:span><text:span text:style-name="T366">ę pracy szkoły, w tym zwłaszcza tygodniowy rozkład zajęć,</text:span></text:p>
        </text:list-item>
        <text:list-item>
          <text:p text:style-name="P65"><text:span text:style-name="T367">projekt planu finansowego szko</text:span><text:span text:style-name="T368">ły,</text:span></text:p>
        </text:list-item>
        <text:list-item>
          <text:p text:style-name="P66"><text:span text:style-name="T369">propozycje dyrektora szko</text:span><text:span text:style-name="T370">ły w sprawach przydziału nauczycielom stałych prac i zajęć w ramach wynagrodzenia zasadniczego oraz dodatkowo płatnych zajęć dydaktycznych, wychowawczych i opiekuńczych, </text:span></text:p>
        </text:list-item>
        <text:list-item>
          <text:p text:style-name="P66"><text:span text:style-name="T371">ustalenie oceny pracy dyrektora szko</text:span><text:span text:style-name="T372">ły,</text:span></text:p>
        </text:list-item>
        <text:list-item>
          <text:p text:style-name="P66"><text:span text:style-name="T373">innowacje i eksperymenty pedagogiczne,</text:span></text:p>
        </text:list-item>
        <text:list-item>
          <text:p text:style-name="P66"><text:span text:style-name="T373">ustalanie dodatkowych dni wolnych od zaj</text:span><text:span text:style-name="T374">ęć dydaktyczno<text:s/></text:span><text:span text:style-name="T375">–</text:span><text:span text:style-name="T376"><text:s/>wychowawczych,</text:span></text:p>
        </text:list-item>
        <text:list-item>
          <text:p text:style-name="P66"><text:span text:style-name="T377">zezwolenie na indywidualny program nauki,</text:span></text:p>
        </text:list-item>
        <text:list-item>
          <text:p text:style-name="P66"><text:span text:style-name="T377">zezwolenie na indywidualny tok nauki,</text:span></text:p>
        </text:list-item>
        <text:list-item>
          <text:p text:style-name="P66"><text:span text:style-name="T377">wprowadzenie dodatkowych zaj</text:span><text:span text:style-name="T378">ęć edukacyjnych do szkolnego planu nauczania,</text:span></text:p>
        </text:list-item>
        <text:list-item>
          <text:p text:style-name="P66"><text:span text:style-name="T379">wniosek o wydanie przez poradni</text:span><text:span text:style-name="T380">ę psychologiczno<text:s/></text:span><text:span text:style-name="T381">–</text:span><text:span text:style-name="T382"><text:s/>pedagogiczn</text:span><text:span text:style-name="T383">ą lub specjalistyczną opinii dotyczącej specyficznych trudności w uczeniu się,</text:span></text:p>
        </text:list-item>
        <text:list-item>
          <text:p text:style-name="P66"><text:span text:style-name="T384">zg</text:span><text:span text:style-name="T385">łoszenia kandydat</text:span><text:span text:style-name="T386">ów na cz</text:span><text:span text:style-name="T387">łonk</text:span><text:span text:style-name="T388">ów komisji dyscyplinarnych dla nauczycieli.</text:span></text:p>
        </text:list-item>
        <text:list-item>
          <text:p text:style-name="P67"><text:span text:style-name="T389">Zebrania Rady Pedagogicznej s</text:span><text:span text:style-name="T390">ą organizowane przed rozpoczęciem roku szkolnego, w każdym okresie w związku z zatwierdzeniem wynik</text:span><text:span text:style-name="T391">ów klasyfikowania i promowania uczniów, po zako</text:span><text:span text:style-name="T392">ńczeniu rocznych zajęć szkolnych oraz w miarę bieżących potrzeb. Zebrania mogą być organizowane na wniosek organu sprawującego nadz</text:span><text:span text:style-name="T393">ór pedagogiczny lub na wniosek co najmniej 1/3 cz</text:span><text:span text:style-name="T394">łonk</text:span><text:span text:style-name="T395">ów Rady Pedagogicznej.</text:span></text:p>
        </text:list-item>
        <text:list-item>
          <text:p text:style-name="P67"><text:span text:style-name="T396">Uchwa</text:span><text:span text:style-name="T397">ły Rady Pedagogicznej są podejmowane zwykłą większością głos</text:span><text:span text:style-name="T398">ów, w obecno</text:span><text:span text:style-name="T399">ści co najmniej połowy członk</text:span><text:span text:style-name="T400">ów.</text:span></text:p>
        </text:list-item>
        <text:list-item>
          <text:p text:style-name="P67"><text:span text:style-name="T401">Rada Pedagogiczna ustala regulamin swojej dzia</text:span><text:span text:style-name="T402">łalności. Zebrania Rady są protokołowane.</text:span></text:p>
        </text:list-item>
        <text:list-item>
          <text:p text:style-name="P67"><text:span text:style-name="T403">Nauczyciele s</text:span><text:span text:style-name="T404">ą zobowiązani do nieujawniania spraw poruszanych na posiedzeniach Rady Pedagogicznej, kt</text:span><text:span text:style-name="T405">óre mog</text:span><text:span text:style-name="T406">ą naruszyć dobro osobiste uczni</text:span><text:span text:style-name="T407">ów lub ich rodziców, a tak</text:span><text:span text:style-name="T408">że nauczycieli i innych pracownik</text:span><text:span text:style-name="T409">ów Szko</text:span><text:span text:style-name="T410">ły.</text:span></text:p>
        </text:list-item>
      </text:list>
      <text:p text:style-name="P68"><text:span text:style-name="T411"/></text:p>
      <text:p text:style-name="P69"><text:span text:style-name="T412">§ 5.</text:span></text:p>
      <text:p text:style-name="P69"><text:span text:style-name="T412">Rada Rodziców</text:span><text:span text:style-name="T413"/></text:p>
      <text:list text:style-name="L70">
        <text:list-item>
          <text:p text:style-name="P70"><text:span text:style-name="T414">W Szkole dzia</text:span><text:span text:style-name="T415">ła Rada Rodzic</text:span><text:span text:style-name="T416">ów stanowi</text:span><text:span text:style-name="T417">ąca reprezentację rodzic</text:span><text:span text:style-name="T418">ów uczniów ucz</text:span><text:span text:style-name="T419">ęszczających do Szkoły.</text:span></text:p>
        </text:list-item>
        <text:list-item>
          <text:p text:style-name="P71"><text:span text:style-name="T420">Zasady tworzenia Rady Rodziców uchwala ogó</text:span><text:span text:style-name="T421">ł rodzic</text:span><text:span text:style-name="T422">ów.</text:span></text:p>
        </text:list-item>
        <text:list-item>
          <text:p text:style-name="P71"><text:span text:style-name="T423">Rada Rodziców uchwala regulamin swojej dzia</text:span><text:span text:style-name="T424">łalności, kt</text:span><text:span text:style-name="T425">óry nie mo</text:span><text:span text:style-name="T426">że być sprzeczny ze statutem Szkoły.</text:span></text:p>
        </text:list-item>
        <text:list-item>
          <text:p text:style-name="P71"><text:span text:style-name="T427">Rada Rodziców mo</text:span><text:span text:style-name="T428">że występować do Rady Pedagogicznej i Dyrektora Szkoły z wnioskami i opiniami dotyczącymi wszystkich spraw Szkoły.</text:span></text:p>
        </text:list-item>
        <text:list-item>
          <text:p text:style-name="P71"><text:span text:style-name="T429">W celu wspierania dzia</text:span><text:span text:style-name="T430">łalności statutowej Szkoły Rada Rodzic</text:span><text:span text:style-name="T431">ów mo</text:span><text:span text:style-name="T432">że gromadzić fundusze z dobrowolnych składek rodzic</text:span><text:span text:style-name="T433">ów oraz innych<text:s/></text:span><text:span text:style-name="T434">źr</text:span><text:span text:style-name="T435">óde</text:span><text:span text:style-name="T436">ł.</text:span></text:p>
        </text:list-item>
        <text:list-item>
          <text:p text:style-name="P71"><text:span text:style-name="T437">Zasady wydatkowania funduszy Rady Rodziców okre</text:span><text:span text:style-name="T438">śla regulamin, o kt</text:span><text:span text:style-name="T439">órym mowa w ust.3.</text:span></text:p>
        </text:list-item>
        <text:list-item>
          <text:p text:style-name="P71"><text:span text:style-name="T440">Rada Rodziców opiniuje projekt planu finansowego szko</text:span><text:span text:style-name="T441">ły składanego przez dyrektora, podjęcie działalności organizacji i stowarzyszeń, pracę nauczyciela do ustalenia oceny dorobku zawodowego nauczyciela za okres stażu.</text:span><text:span text:style-name="T442"/></text:p>
        </text:list-item>
      </text:list>
      <text:p text:style-name="P72"><text:span text:style-name="T443"/></text:p>
      <text:p text:style-name="P73"><text:span text:style-name="T444">§ 6.</text:span></text:p>
      <text:p text:style-name="P74"><text:span text:style-name="T444">Samorz</text:span><text:span text:style-name="T445">ąd Uczniowski</text:span></text:p>
      <text:p text:style-name="P75"><text:span text:style-name="T446">1. Samorz</text:span><text:span text:style-name="T447">ąd Uczniowski może przedstawić Radzie Pedagogicznej oraz Dyrektorowi Szkoły wnioski i opinie we wszystkich sprawach Szkoły, w szczeg</text:span><text:span text:style-name="T448">ólno</text:span><text:span text:style-name="T449">ści dotyczących realizacji podstawowych praw uczni</text:span><text:span text:style-name="T450">ów takich jak:</text:span></text:p>
      <text:list text:style-name="L76">
        <text:list-item>
          <text:p text:style-name="P76"><text:span text:style-name="T451">prawo do uchwalenia regulaminu Samorz</text:span><text:span text:style-name="T452">ądu Uczniowskiego,</text:span></text:p>
        </text:list-item>
        <text:list-item>
          <text:p text:style-name="P76"><text:span text:style-name="T453">prawo do wnioskowania o wprowadzenie lub zniesienie obowi</text:span><text:span text:style-name="T454">ązku noszenia przez uczni</text:span><text:span text:style-name="T455">ów na terenie Szko</text:span><text:span text:style-name="T456">ły mundurk</text:span><text:span text:style-name="T457">ów,</text:span><text:span text:style-name="T458"><text:s/></text:span><text:span text:style-name="T459"/></text:p>
        </text:list-item>
        <text:list-item>
          <text:p text:style-name="P76"><text:span text:style-name="T460">opiniowania ustalenia dodatkowych dni wolnych od zaj</text:span><text:span text:style-name="T461">ęć dydaktyczno-wychowawczych,</text:span></text:p>
        </text:list-item>
        <text:list-item>
          <text:p text:style-name="P76"><text:span text:style-name="T462">prawo do zapoznania si</text:span><text:span text:style-name="T463">ę z programem nauczania, z jego treścią, celem i stawianymi wymaganiami,</text:span></text:p>
        </text:list-item>
        <text:list-item>
          <text:p text:style-name="P76"><text:span text:style-name="T464">prawo do jawnej i umotywowanej oceny post</text:span><text:span text:style-name="T465">ęp</text:span><text:span text:style-name="T466">ów w nauce i zachowaniu,</text:span></text:p>
        </text:list-item>
        <text:list-item>
          <text:p text:style-name="P76"><text:span text:style-name="T467">prawo do organizowania<text:s/></text:span><text:span text:style-name="T468">życia szkolnego, umożliwiające zachowanie właściwych proporcji między wynikiem szkolnym, a możliwością rozwijania i zaspakajania własnych zainteresowań,</text:span></text:p>
        </text:list-item>
        <text:list-item>
          <text:p text:style-name="P76"><text:span text:style-name="T469">prawo redagowania i wydawania w</text:span><text:span text:style-name="T470">łasnej gazetki szkolnej,</text:span></text:p>
        </text:list-item>
        <text:list-item>
          <text:p text:style-name="P76"><text:span text:style-name="T471">prawo organizowania dzia</text:span><text:span text:style-name="T472">łalności kulturalnej, oświatowej, sportowej oraz rozrywkowej zgodnie z własnymi potrzebami i możliwościami organizacyjnymi w porozumieniu z Dyrektorem Szkoły,</text:span></text:p>
        </text:list-item>
        <text:list-item>
          <text:p text:style-name="P76"><text:span text:style-name="T473">prawo wyboru nauczyciela pe</text:span><text:span text:style-name="T474">łniącego funkcję opiekuna Samorządu Uczniowskiego.</text:span><text:span text:style-name="T475"/></text:p>
        </text:list-item>
      </text:list>
      <text:p text:style-name="P77"><text:span text:style-name="T476"/></text:p>
      <text:p text:style-name="P77"><text:span text:style-name="T476"/></text:p>
      <text:p text:style-name="P78"><text:span text:style-name="T477">Rozdzia</text:span><text:span text:style-name="T478">ł 4</text:span></text:p>
      <text:p text:style-name="P78"><text:span text:style-name="T479">Organizacja Szko</text:span><text:span text:style-name="T480">ły</text:span></text:p>
      <text:p text:style-name="P78"><text:span text:style-name="T481"/></text:p>
      <text:p text:style-name="P79"><text:span text:style-name="T481">§ 1.</text:span></text:p>
      <text:p text:style-name="P80"><text:span text:style-name="T482">Terminy rozpoczynania i ko</text:span><text:span text:style-name="T483">ńczenia zajęć dydaktyczno-wychowawczych, przerw świątecznych oraz ferii zimowych i letnich określają przepisy w sprawie organizacji roku szkolnego.</text:span></text:p>
      <text:p text:style-name="P81"><text:span text:style-name="T484"/></text:p>
      <text:p text:style-name="P82"><text:span text:style-name="T485">§ 2.</text:span></text:p>
      <text:p text:style-name="P83"><text:span text:style-name="T486">Liczba organizowanych w Szkole oddzia</text:span><text:span text:style-name="T487">ł</text:span><text:span text:style-name="T488">ów wymaga uzgodnienia z organem prowadz</text:span><text:span text:style-name="T489">ącym.</text:span></text:p>
      <text:p text:style-name="P84"><text:span text:style-name="T490"/></text:p>
      <text:p text:style-name="P85"><text:span text:style-name="T491">§ 3.</text:span></text:p>
      <text:p text:style-name="P86"><text:span text:style-name="T492">Szczegó</text:span><text:span text:style-name="T493">łową organizację nauczania, wychowania i opieki w danym roku szkolnym określa arkusz organizacji Szkoły opracowany przez Dyrektora Szkoły, z uwzględnieniem szkolnego planu nauczania, o kt</text:span><text:span text:style-name="T494">órym mowa w przepisach w sprawie ramowych planów nauczania do dnia 30 kwietnia ka</text:span><text:span text:style-name="T495">żdego roku i zatwierdzony przez organ prowadzący do dnia 30 maja danego roku.</text:span></text:p>
      <text:p text:style-name="P87"><text:span text:style-name="T496"/></text:p>
      <text:p text:style-name="P88"><text:span text:style-name="T497">§ 4.</text:span></text:p>
      <text:p text:style-name="P89"><text:span text:style-name="T498">Organizacj</text:span><text:span text:style-name="T499">ę stałych, obowiązkowych i nadobowiązkowych zajęć określa tygodniowy rozkład zajęć ustalony przez Dyrektora Szkoły na podstawie zatwierdzonego arkusza organizacyjnego, z uwzględnieniem zasad ochrony zdrowia i higieny pracy.</text:span></text:p>
      <text:p text:style-name="P90"><text:span text:style-name="T500"/></text:p>
      <text:p text:style-name="P91"><text:span text:style-name="T501">§ 5.</text:span></text:p>
      <text:p text:style-name="P92"><text:span text:style-name="T502">W przypadku przyj</text:span><text:span text:style-name="T503">ęcia z urzędu, w okresie od rozpoczęcia do zakończenia zajęć dydaktycznych do oddziału klasy I, II lub III szkoły podstawowej, ucznia zamieszkałego w obwodzie szkoły, dyrektor szkoły po poinformowaniu rady oddziałowej dzieli dany oddział, jeżeli liczba uczni</text:span><text:span text:style-name="T504">ów jest zwi</text:span><text:span text:style-name="T505">ększona ponad liczbę 25 uczni</text:span><text:span text:style-name="T506">ów.</text:span></text:p>
      <text:p text:style-name="P93"><text:span text:style-name="T507"/></text:p>
      <text:p text:style-name="P94"><text:span text:style-name="T508">§ 6.</text:span></text:p>
      <text:p text:style-name="P95"><text:span text:style-name="T508">Dyrektor szko</text:span><text:span text:style-name="T509">ły może odstąpić od podziału, o kt</text:span><text:span text:style-name="T510">órym mowa w § 5.zwi</text:span><text:span text:style-name="T511">ększając liczbę uczni</text:span><text:span text:style-name="T512">ów w oddziale ponad liczb</text:span><text:span text:style-name="T513">ę 25 uczni</text:span><text:span text:style-name="T514">ów na wniosek rady oddzia</text:span><text:span text:style-name="T515">łowej oraz po uzyskaniu zgody organu prowadzącego. </text:span></text:p>
      <text:p text:style-name="P96"><text:span text:style-name="T516"/></text:p>
      <text:p text:style-name="P97"><text:span text:style-name="T516">§ 7.</text:span></text:p>
      <text:p text:style-name="P98"><text:span text:style-name="T517">Liczba uczniów w oddziale klas I-III szko</text:span><text:span text:style-name="T518">ły podstawowej może być zwiększona nie więcej niż o 2 uczni</text:span><text:span text:style-name="T519">ów. </text:span></text:p>
      <text:p text:style-name="P99"><text:span text:style-name="T520">§ 8.</text:span></text:p>
      <text:p text:style-name="P100"><text:span text:style-name="T521">Je</text:span><text:span text:style-name="T522">żeli liczba uczni</text:span><text:span text:style-name="T523">ów w oddziale klas I-III szko</text:span><text:span text:style-name="T524">ły podstawowej zostanie zwiększona,<text:s text:c="2"/>w szkole zatrudnia się asystenta nauczyciela, kt</text:span><text:span text:style-name="T525">óry wspiera nauczyciela prowadz</text:span><text:span text:style-name="T526">ącego zajęcia dydaktyczne, wychowawcze i opiekuńcze w tym oddziale. </text:span></text:p>
      <text:p text:style-name="P101"><text:span text:style-name="T527"/></text:p>
      <text:p text:style-name="P101"><text:span text:style-name="T527">§ 9.</text:span></text:p>
      <text:p text:style-name="P102"><text:span text:style-name="T528">Oddzia</text:span><text:span text:style-name="T529">ł, w kt</text:span><text:span text:style-name="T530">órym liczb</text:span><text:span text:style-name="T531">ę uczni</text:span><text:span text:style-name="T532">ów zwi</text:span><text:span text:style-name="T533">ększono może funkcjonować ze zwiększoną liczbą uczni</text:span><text:span text:style-name="T534">ów w ci</text:span><text:span text:style-name="T535">ągu całego etapu edukacyjnego.</text:span></text:p>
      <text:p text:style-name="P102"><text:span text:style-name="T536"/></text:p>
      <text:p text:style-name="P103"><text:span text:style-name="T537">§ 10.</text:span></text:p>
      <text:p text:style-name="P103"><text:span text:style-name="T537">Biblioteka</text:span></text:p>
      <text:list text:style-name="L104">
        <text:list-item>
          <text:p text:style-name="P104"><text:span text:style-name="T538">Szko</text:span><text:span text:style-name="T539">ła prowadzi bibliotekę służącą do realizacji potrzeb i zainteresowań uczni</text:span><text:span text:style-name="T540">ów oraz doskonalenia warsztatu pracy nauczycieli i popularyzowania</text:span><text:span text:style-name="T541"><text:s/></text:span><text:span text:style-name="T542">wiedzy pedagogicznej w</text:span><text:span text:style-name="T543">śr</text:span><text:span text:style-name="T544">ód rodziców.</text:span></text:p>
        </text:list-item>
        <text:list-item>
          <text:p text:style-name="P105"><text:span text:style-name="T545">Z biblioteki mog</text:span><text:span text:style-name="T546">ą korzystać uczniowie, nauczyciele i inni pracownicy Szkoły.</text:span></text:p>
        </text:list-item>
        <text:list-item>
          <text:p text:style-name="P105"><text:span text:style-name="T547">Godziny pracy biblioteki umo</text:span><text:span text:style-name="T548">żliwiają dostęp do jej zbior</text:span><text:span text:style-name="T549">ów podczas zaj</text:span><text:span text:style-name="T550">ęć lekcyjnych i po ich zakończeniu.</text:span></text:p>
        </text:list-item>
        <text:list-item>
          <text:p text:style-name="P105"><text:span text:style-name="T551">Do obowi</text:span><text:span text:style-name="T552">ązk</text:span><text:span text:style-name="T553">ów nauczyciela bibliotekarza nale</text:span><text:span text:style-name="T554">ży:</text:span></text:p>
        </text:list-item>
      </text:list>
      <text:list text:style-name="L106">
        <text:list-item>
          <text:p text:style-name="P106"><text:span text:style-name="T555">gromadzenie i opracowanie zbiorów,</text:span></text:p>
        </text:list-item>
        <text:list-item>
          <text:p text:style-name="P106"><text:span text:style-name="T555">udost</text:span><text:span text:style-name="T556">ępnianie zbior</text:span><text:span text:style-name="T557">ów,</text:span></text:p>
        </text:list-item>
        <text:list-item>
          <text:p text:style-name="P106"><text:span text:style-name="T558">udzielanie informacji bibliotecznych, katalogowych i bibliograficznych,</text:span></text:p>
        </text:list-item>
        <text:list-item>
          <text:p text:style-name="P106"><text:span text:style-name="T558">informowanie o nowych nabytkach,</text:span></text:p>
        </text:list-item>
        <text:list-item>
          <text:p text:style-name="P106"><text:span text:style-name="T558">poradnictwo,</text:span></text:p>
        </text:list-item>
        <text:list-item>
          <text:p text:style-name="P106"><text:span text:style-name="T558">realizacja potrzeb i zainteresowa</text:span><text:span text:style-name="T559">ń uczni</text:span><text:span text:style-name="T560">ów.</text:span></text:p>
        </text:list-item>
      </text:list>
      <text:list text:style-name="L107">
        <text:list-item>
          <text:p text:style-name="P107"><text:span text:style-name="T561">Nauczyciel bibliotekarz dostosowuje formy i tre</text:span><text:span text:style-name="T562">ści pracy pedagogicznej do wieku i poziomu intelektualnego uczni</text:span><text:span text:style-name="T563">ów,<text:s/></text:span><text:span text:style-name="T564">środowiska i warunk</text:span><text:span text:style-name="T565">ów pracy.</text:span></text:p>
        </text:list-item>
        <text:list-item>
          <text:p text:style-name="P107"><text:span text:style-name="T566">Organizacj</text:span><text:span text:style-name="T567">ę i zasady korzystania z biblioteki określa<text:s text:c="2"/></text:span><text:span text:style-name="T568">Regulamin Biblioteki SP w Jutrosinie</text:span><text:span text:style-name="T569">.</text:span><text:span text:style-name="T570"/></text:p>
        </text:list-item>
      </text:list>
      <text:p text:style-name="P108"><text:span text:style-name="T571"/></text:p>
      <text:p text:style-name="P109"><text:span text:style-name="T571">§ 11.</text:span></text:p>
      <text:p text:style-name="P109"><text:span text:style-name="T572">Świetlica</text:span></text:p>
      <text:list text:style-name="L110">
        <text:list-item>
          <text:p text:style-name="P110"><text:span text:style-name="T573">Szko</text:span><text:span text:style-name="T574">ła prowadzi świetlicę. Świetlica jest pozalekcyjną formą wychowawczo - opiekuńczej działalności Szkoły. Opieką pracownik</text:span><text:span text:style-name="T575">ów<text:s/></text:span><text:span text:style-name="T576">świetlicy objęci są gł</text:span><text:span text:style-name="T577">ównie uczniowie klas I<text:s/></text:span><text:span text:style-name="T578">–</text:span><text:span text:style-name="T579"><text:s/>III<text:s/></text:span><text:span text:style-name="T580">oraz w czasie przed lekcyjnym uczniowie doje</text:span><text:span text:style-name="T581">żdżający.</text:span><text:span text:style-name="T582"/></text:p>
        </text:list-item>
        <text:list-item>
          <text:p text:style-name="P110"><text:span text:style-name="T583">Przyj</text:span><text:span text:style-name="T584">ęcie ucznia do świetlicy odbywa się poprzez złożenie podania o przyjęcie ucznia do<text:s text:c="2"/>świetlicy na początku bieżącego roku szkolnego lub pod koniec poprzedniego roku szkolnego. W szczeg</text:span><text:span text:style-name="T585">ólnie uzasadnionych przypadkach na pro</text:span><text:span text:style-name="T586">śbę rodzic</text:span><text:span text:style-name="T587">ów, po uzyskaniu zgody nauczyciela<text:s/></text:span><text:span text:style-name="T588">świetlicy, w świetlicy może przebywać uczeń nie zapisany, kt</text:span><text:span text:style-name="T589">óremu rodzice nie s</text:span><text:span text:style-name="T590">ą w stanie zapewnić opieki z powod</text:span><text:span text:style-name="T591">ów wyj</text:span><text:span text:style-name="T592">ątkowych i uzasadnionych.</text:span><text:span text:style-name="T593"/></text:p>
        </text:list-item>
        <text:list-item>
          <text:p text:style-name="P111"><text:span text:style-name="T594">Świetlica obejmuje opieką uczni</text:span><text:span text:style-name="T595">ów w godz. 7</text:span><text:span text:style-name="T596">00<text:s/></text:span><text:span text:style-name="T597"><text:s/>- 7</text:span><text:span text:style-name="T598">50</text:span><text:span text:style-name="T599"><text:s/>i 11</text:span><text:span text:style-name="T600">40</text:span><text:span text:style-name="T601">- 16</text:span><text:span text:style-name="T602">00</text:span><text:span text:style-name="T603">.</text:span></text:p>
        </text:list-item>
        <text:list-item>
          <text:p text:style-name="P112"><text:span text:style-name="T604">Szczegó</text:span><text:span text:style-name="T605">łowe zasady organizacji i korzystania ze świetlicy określa<text:s/></text:span><text:span text:style-name="T606">Regulamin świetlicy.</text:span></text:p>
        </text:list-item>
      </text:list>
      <text:p text:style-name="P113"><text:span text:style-name="T607"/></text:p>
      <text:p text:style-name="P113"><text:span text:style-name="T607"/></text:p>
      <text:p text:style-name="P113"><text:span text:style-name="T607"/></text:p>
      <text:p text:style-name="P114"><text:span text:style-name="T607">§ 12.</text:span></text:p>
      <text:p text:style-name="P114"><text:span text:style-name="T607">Sto</text:span><text:span text:style-name="T608">ł</text:span><text:span text:style-name="T609">ówka</text:span></text:p>
      <text:list text:style-name="L115">
        <text:list-item>
          <text:p text:style-name="P115"><text:span text:style-name="T610">W szkole funkcjonuje sto</text:span><text:span text:style-name="T611">ł</text:span><text:span text:style-name="T612">ówka, która przygotowuje dla uczniów gor</text:span><text:span text:style-name="T613">ącą herbatę oraz obiad.</text:span></text:p>
        </text:list-item>
        <text:list-item>
          <text:p text:style-name="P115"><text:span text:style-name="T614">Herbata i obiad s</text:span><text:span text:style-name="T615">ą odpłatne, a koszt ich ustala się przed każdym nowym rokiem szkolnym.</text:span></text:p>
        </text:list-item>
        <text:list-item>
          <text:p text:style-name="P115"><text:span text:style-name="T616">Wydawanie herbaty odbywa si</text:span><text:span text:style-name="T617">ę na przerwie śniadaniowej.</text:span></text:p>
        </text:list-item>
        <text:list-item>
          <text:p text:style-name="P115"><text:span text:style-name="T618">Obiady wydawane s</text:span><text:span text:style-name="T619">ą w stoł</text:span><text:span text:style-name="T620">ówce szkolnej od godziny 12:30 do 14:00.</text:span></text:p>
        </text:list-item>
      </text:list>
      <text:p text:style-name="P116"><text:span text:style-name="T621"/></text:p>
      <text:p text:style-name="P117"><text:span text:style-name="T621"/></text:p>
      <text:p text:style-name="P118"><text:span text:style-name="T622">Rozdzia</text:span><text:span text:style-name="T623">ł 5</text:span></text:p>
      <text:p text:style-name="P118"><text:span text:style-name="T624">Nauczyciele i inni pracownicy Szko</text:span><text:span text:style-name="T625">ły </text:span></text:p>
      <text:p text:style-name="P118"><text:span text:style-name="T626"/></text:p>
      <text:p text:style-name="P119"><text:span text:style-name="T626">§ 1.</text:span></text:p>
      <text:list text:style-name="L120">
        <text:list-item>
          <text:p text:style-name="P120"><text:span text:style-name="T627">W Szkole zatrudnia si</text:span><text:span text:style-name="T628">ę nauczycieli oraz pracownik</text:span><text:span text:style-name="T629">ów administracyjnych i pracowników obs</text:span><text:span text:style-name="T630">ługi. Zasady zatrudniania nauczycieli i innych pracownik</text:span><text:span text:style-name="T631">ów okre</text:span><text:span text:style-name="T632">ślają odrębne przepisy.</text:span></text:p>
        </text:list-item>
        <text:list-item>
          <text:p text:style-name="P121"><text:span text:style-name="T633">Zakres czynno</text:span><text:span text:style-name="T634">ści pracownik</text:span><text:span text:style-name="T635">ów administracji i obs</text:span><text:span text:style-name="T636">ługi określa Dyrektor Szkoły.</text:span></text:p>
        </text:list-item>
        <text:list-item>
          <text:p text:style-name="P121"><text:span text:style-name="T637">Nauczyciel prowadzi prac</text:span><text:span text:style-name="T638">ę dydaktyczno-wychowawczą i opiekuńczą oraz jest odpowiedzialny za jakość pracy i wyniki tej pracy oraz bezpieczeństwo powierzonych jego opiece uczni</text:span><text:span text:style-name="T639">ów.</text:span></text:p>
        </text:list-item>
        <text:list-item>
          <text:p text:style-name="P121"><text:span text:style-name="T640">Nauczyciel w swoich dzia</text:span><text:span text:style-name="T641">łaniach dydaktycznych, wychowawczych i opiekuńczych zobowiązany jest do kierowania się dobrem uczni</text:span><text:span text:style-name="T642">ów jako warto</text:span><text:span text:style-name="T643">ścią nadrzędną.</text:span></text:p>
        </text:list-item>
        <text:list-item>
          <text:p text:style-name="P121"><text:span text:style-name="T644">Stosunek nauczycieli do uczniów nie mo</text:span><text:span text:style-name="T645">że naruszać ich godności osobistej.</text:span></text:p>
        </text:list-item>
        <text:list-item>
          <text:p text:style-name="P121"><text:span text:style-name="T646">Do zada</text:span><text:span text:style-name="T647">ń nauczycieli należą w szczeg</text:span><text:span text:style-name="T648">ólno</text:span><text:span text:style-name="T649">ści:</text:span></text:p>
        </text:list-item>
        <text:list-item>
          <text:p text:style-name="P122"><text:span text:style-name="T650">odpowiedzialno</text:span><text:span text:style-name="T651">ść za życie i bezpieczeństwo uczni</text:span><text:span text:style-name="T652">ów,</text:span></text:p>
        </text:list-item>
        <text:list-item>
          <text:p text:style-name="P123"><text:span text:style-name="T653">realizowanie zaj</text:span><text:span text:style-name="T654">ęć opiekuńczo-wychowawczych uwzględniających potrzeby i zainteresowania uczni</text:span><text:span text:style-name="T655">ów,</text:span></text:p>
        </text:list-item>
        <text:list-item>
          <text:p text:style-name="P124"><text:span text:style-name="T656">prawid</text:span><text:span text:style-name="T657">łowy przebieg procesu dydaktycznego,</text:span></text:p>
        </text:list-item>
        <text:list-item>
          <text:p text:style-name="P124"><text:span text:style-name="T658">wybór podr</text:span><text:span text:style-name="T659">ęcznika spośr</text:span><text:span text:style-name="T660">ód dopuszczonych do u</text:span><text:span text:style-name="T661">żytku szkolnego,</text:span></text:p>
        </text:list-item>
        <text:list-item>
          <text:p text:style-name="P124"><text:span text:style-name="T662">dba</text:span><text:span text:style-name="T663">łość o pomoce dydaktyczne i sprzęt szkolny,</text:span></text:p>
        </text:list-item>
        <text:list-item>
          <text:p text:style-name="P124"><text:span text:style-name="T664">wspieranie rozwoju psychofizycznego uczniów, ich zdolno</text:span><text:span text:style-name="T665">ści i zainteresowań,</text:span></text:p>
        </text:list-item>
        <text:list-item>
          <text:p text:style-name="P124"><text:span text:style-name="T666">obiektywne oraz sprawiedliwe traktowanie wszystkich uczniów,</text:span></text:p>
        </text:list-item>
        <text:list-item>
          <text:p text:style-name="P124"><text:span text:style-name="T666">udzielanie pomocy w przezwyci</text:span><text:span text:style-name="T667">ężaniu niepowodzeń szkolnych w oparciu o rozpoznanie potrzeb uczni</text:span><text:span text:style-name="T668">ów,</text:span></text:p>
        </text:list-item>
        <text:list-item>
          <text:p text:style-name="P124"><text:span text:style-name="T669">doskonalenie umiej</text:span><text:span text:style-name="T670">ętności dydaktycznych i podnoszenie poziomu wiedzy merytorycznej,</text:span></text:p>
        </text:list-item>
        <text:list-item>
          <text:p text:style-name="P124"><text:span text:style-name="T671">uczestnictwo w przeprowadzaniu egzaminu ósmoklasisty w czasie pracy przeznaczonym na realizacj</text:span><text:span text:style-name="T672">ę obowiązkowych zajęć w ramach ustalonego wynagrodzenia.</text:span></text:p>
        </text:list-item>
      </text:list>
      <text:p text:style-name="P125"><text:span text:style-name="T673"/></text:p>
      <text:p text:style-name="P126"><text:span text:style-name="T674">§ 2.</text:span></text:p>
      <text:p text:style-name="P126"><text:span text:style-name="T674">Zespo</text:span><text:span text:style-name="T675">ły </text:span></text:p>
      <text:list text:style-name="L127">
        <text:list-item>
          <text:p text:style-name="P127"><text:span text:style-name="T676">Nauczyciele danego przedmiotu lub nauczyciele grupy przedmiotów pokrewnych, wychowawcy klas<text:s/></text:span><text:span text:style-name="T677">tworz</text:span><text:span text:style-name="T678">ą</text:span><text:span text:style-name="T679"><text:s/>zespoły przedmiotowe.</text:span></text:p>
        </text:list-item>
        <text:list-item>
          <text:p text:style-name="P128"><text:span text:style-name="T680">Do realizacji jednorazowych dzia</text:span><text:span text:style-name="T681">łań i rozwiązywania bieżących problem</text:span><text:span text:style-name="T682">ów mo</text:span><text:span text:style-name="T683">żna powołać czasowe zespoły problemowo<text:s/></text:span><text:span text:style-name="T684">–</text:span><text:span text:style-name="T685"><text:s/>zadaniowe.</text:span></text:p>
        </text:list-item>
        <text:list-item>
          <text:p text:style-name="P128"><text:span text:style-name="T686">Prac</text:span><text:span text:style-name="T687">ą zespołu przedmiotowego kieruje powołany przez Dyrektora Szkoły przewodniczący zespołu zwany także liderem zespołu.</text:span></text:p>
        </text:list-item>
        <text:list-item>
          <text:p text:style-name="P128"><text:span text:style-name="T688">Cele i zadania zespo</text:span><text:span text:style-name="T689">łu przedmiotowego obejmują:</text:span></text:p>
        </text:list-item>
      </text:list>
      <text:list text:style-name="L129">
        <text:list-item>
          <text:p text:style-name="P129"><text:span text:style-name="T690">opracowanie kryteriów oceniania uczniów,</text:span></text:p>
        </text:list-item>
        <text:list-item>
          <text:p text:style-name="P129"><text:span text:style-name="T690">opracowanie sposobu szkolnego badania osi</text:span><text:span text:style-name="T691">ągnięć uczni</text:span><text:span text:style-name="T692">ów i przeprowadzania ich,</text:span></text:p>
        </text:list-item>
        <text:list-item>
          <text:p text:style-name="P130"><text:span text:style-name="T693">organizowanie wewn</text:span><text:span text:style-name="T694">ątrzszkolnego doskonalenia zawodowego nauczycieli w zakresie wypracowania koncepcji i sposob</text:span><text:span text:style-name="T695">ów wdra</text:span><text:span text:style-name="T696">żania rozwiązań reprezentowanych przedmiot</text:span><text:span text:style-name="T697">ów oraz doradztwa metodycznego dla pocz</text:span><text:span text:style-name="T698">ątkujących nauczycieli,</text:span></text:p>
        </text:list-item>
        <text:list-item>
          <text:p text:style-name="P131"><text:span text:style-name="T699">wyra</text:span><text:span text:style-name="T700">żan</text:span><text:span text:style-name="T701">ie<text:s/></text:span><text:span text:style-name="T702">swojej opinii na temat zachowania uczni</text:span><text:span text:style-name="T703">ów.</text:span></text:p>
        </text:list-item>
      </text:list>
      <text:list text:style-name="L132">
        <text:list-item>
          <text:p text:style-name="P132"><text:span text:style-name="T704">Nauczyciele prowadz</text:span><text:span text:style-name="T705">ący zajęcia w danym oddziale tworzą zespoły klasowe do realizacji następujących zadań:</text:span></text:p>
        </text:list-item>
      </text:list>
      <text:list text:style-name="L133">
        <text:list-item>
          <text:p text:style-name="P133"><text:span text:style-name="T706">analizy zada</text:span><text:span text:style-name="T707">ń wynikających z podstawy programowej i zadań dydaktyczno - wychowawczych opracowanych w szkole,</text:span></text:p>
        </text:list-item>
        <text:list-item>
          <text:p text:style-name="P133"><text:span text:style-name="T708">ustalenia szkolnego zestawu programów nauczania dla oddzia</text:span><text:span text:style-name="T709">łu na trzy lata i<text:s/></text:span><text:span text:style-name="T710">pięć.<text:s/></text:span><text:span text:style-name="T711">ustalenia zestawu podręcznik</text:span><text:span text:style-name="T712">ów, z których w ci</text:span><text:span text:style-name="T713">ągu<text:s/></text:span><text:span text:style-name="T714">trzech lub pięciu lat</text:span><text:span text:style-name="T715"><text:s/></text:span><text:span text:style-name="T716">będą korzystać,</text:span></text:p>
        </text:list-item>
        <text:list-item>
          <text:p text:style-name="P133"><text:span text:style-name="T717">analizy realizacji programów po ka</text:span><text:span text:style-name="T718">żdym roku pracy.</text:span></text:p>
        </text:list-item>
        <text:list-item>
          <text:p text:style-name="P134"><text:span text:style-name="T719">Prac</text:span><text:span text:style-name="T720">ą zespołu klasowego kieruje wychowawca klasy.</text:span></text:p>
        </text:list-item>
      </text:list>
      <text:p text:style-name="P135"><text:span text:style-name="T721"/></text:p>
      <text:p text:style-name="P136"><text:span text:style-name="T722">§ 3.</text:span></text:p>
      <text:p text:style-name="P136"><text:span text:style-name="T722">Nauczyciel wychowawca</text:span></text:p>
      <text:list text:style-name="L137">
        <text:list-item>
          <text:p text:style-name="P137"><text:span text:style-name="T723">Oddzia</text:span><text:span text:style-name="T724">łem opiekuje się nauczyciel wychowawca. </text:span></text:p>
        </text:list-item>
        <text:list-item>
          <text:p text:style-name="P138"><text:span text:style-name="T725">Dla zapewnienia ci</text:span><text:span text:style-name="T726">ągłości i skuteczności pracy wychowawczej wskazane jest, aby wychowawca opiekował się danym oddziałem w ciągu całego etapu edukacyjnego.</text:span></text:p>
        </text:list-item>
        <text:list-item>
          <text:p text:style-name="P138"><text:span text:style-name="T727">Formy spe</text:span><text:span text:style-name="T728">łniania zadań nauczyciela wychowawcy powinny być dostosowane do wieku uczni</text:span><text:span text:style-name="T729">ów, ich potrzeb oraz warunków<text:s/></text:span><text:span text:style-name="T730">środowiskowych szkoły.</text:span></text:p>
        </text:list-item>
        <text:list-item>
          <text:p text:style-name="P138"><text:span text:style-name="T731">Wychowawca klasy jest powo</text:span><text:span text:style-name="T732">łany przez Dyrektora Szkoły.</text:span></text:p>
        </text:list-item>
        <text:list-item>
          <text:p text:style-name="P138"><text:span text:style-name="T733">Zadania wychowawcy:</text:span></text:p>
        </text:list-item>
      </text:list>
      <text:list text:style-name="L139">
        <text:list-item>
          <text:p text:style-name="P139"><text:span text:style-name="T733">otacza indywidualn</text:span><text:span text:style-name="T734">ą opieką każdego wychowanka,</text:span></text:p>
        </text:list-item>
        <text:list-item>
          <text:p text:style-name="P139"><text:span text:style-name="T735">planuje i organizuje wspólnie z uczniami i ich rodzicami ró</text:span><text:span text:style-name="T736">żne formy życia klasowego, ustala treści i formy lekcji wychowawczych,</text:span></text:p>
        </text:list-item>
        <text:list-item>
          <text:p text:style-name="P139"><text:span text:style-name="T737">wspó</text:span><text:span text:style-name="T738">łdziała z nauczycielami uczącymi w jego klasie, uzgadniając z nimi i koordynując ich działania wychowawcze zwłaszcza wobec uczni</text:span><text:span text:style-name="T739">ów, którym potrzebna jest indywidualna opieka (dotyczy to uczniów szczególnie zdolnych, jak i maj</text:span><text:span text:style-name="T740">ących r</text:span><text:span text:style-name="T741">ó</text:span><text:span text:style-name="T742">żne trudności i niepowodzenia),</text:span></text:p>
        </text:list-item>
        <text:list-item>
          <text:p text:style-name="P139"><text:span text:style-name="T743">utrzymuje kontakt z rodzicami uczniów w celu poznania i ustalenia potrzeb opieku</text:span><text:span text:style-name="T744">ńczo-wychowawczych ich dzieci,</text:span></text:p>
        </text:list-item>
        <text:list-item>
          <text:p text:style-name="P139"><text:span text:style-name="T745">informuje rodziców o post</text:span><text:span text:style-name="T746">ępach w nauce i zachowaniu na wywiad</text:span><text:span text:style-name="T747">ówkach i zebraniach okresowych,</text:span></text:p>
        </text:list-item>
        <text:list-item>
          <text:p text:style-name="P139"><text:span text:style-name="T748">wspó</text:span><text:span text:style-name="T749">łpracuje z pedagogiem szkolnym i z innymi specjalistami w zakresie rozpoznawania potrzeb oraz udzielania w razie potrzeby pomocy uczniom a także w zakresie rozwijania zainteresowań i szczeg</text:span><text:span text:style-name="T750">ólnych uzdolnie</text:span><text:span text:style-name="T751">ń uczni</text:span><text:span text:style-name="T752">ów.</text:span></text:p>
        </text:list-item>
      </text:list>
      <text:list text:style-name="L140">
        <text:list-item>
          <text:p text:style-name="P140"><text:span text:style-name="T753">Wychowawca wykonuje czynno</text:span><text:span text:style-name="T754">ści administracyjne dotyczące oddziału, a w szczeg</text:span><text:span text:style-name="T755">ólno</text:span><text:span text:style-name="T756">ści prowadzi dokumentację przebiegu nauczania i opieki nad uczniami</text:span><text:span text:style-name="T757">. </text:span></text:p>
        </text:list-item>
      </text:list>
      <text:p text:style-name="P141"><text:span text:style-name="T758"/></text:p>
      <text:p text:style-name="P142"><text:span text:style-name="T759">§ 4.</text:span></text:p>
      <text:p text:style-name="P142"><text:span text:style-name="T759">Pomoc psychologiczno<text:s/></text:span><text:span text:style-name="T760">–</text:span><text:span text:style-name="T761"><text:s/>pedagogiczna</text:span></text:p>
      <text:p text:style-name="P143"><text:span text:style-name="T762">1. Pomoc psychologiczno - pedagogiczn</text:span><text:span text:style-name="T763">ą organizuje Dyrektor Szkoły.</text:span></text:p>
      <text:p text:style-name="P144"><text:span text:style-name="T764">2. Pomoc psychologiczno - pedagogiczn</text:span><text:span text:style-name="T765">ą w Szkole jest organizowana w szczeg</text:span><text:span text:style-name="T766">ólno</text:span><text:span text:style-name="T767">ści w formie:</text:span></text:p>
      <text:list text:style-name="L145">
        <text:list-item>
          <text:p text:style-name="P145"><text:span text:style-name="T768">zaj</text:span><text:span text:style-name="T769">ęć dydaktyczno-wyr</text:span><text:span text:style-name="T770">ównawczych,</text:span></text:p>
        </text:list-item>
        <text:list-item>
          <text:p text:style-name="P145"><text:span text:style-name="T771">zaj</text:span><text:span text:style-name="T772">ęć specjalistycznych: korekcyjno-kompensacyjnych, logopedycznych,</text:span></text:p>
        </text:list-item>
        <text:list-item>
          <text:p text:style-name="P145"><text:span text:style-name="T773">porad dla uczniów,</text:span></text:p>
        </text:list-item>
        <text:list-item>
          <text:p text:style-name="P145"><text:span text:style-name="T773">porad, konsultacji rodziców, warsztatów dla rodziców i nauczycieli.</text:span></text:p>
        </text:list-item>
      </text:list>
      <text:p text:style-name="P146"><text:span text:style-name="T773">3. Pomoc psychologiczno-pedagogiczna polega w szczególno</text:span><text:span text:style-name="T774">ści na:</text:span></text:p>
      <text:list text:style-name="L147">
        <text:list-item>
          <text:p text:style-name="P147"><text:span text:style-name="T775">diagnozowaniu<text:s/></text:span><text:span text:style-name="T776">środowiska ucznia,</text:span></text:p>
        </text:list-item>
        <text:list-item>
          <text:p text:style-name="P147"><text:span text:style-name="T777">rozpoznawaniu potencjalnych mo</text:span><text:span text:style-name="T778">żliwości oraz indywidualnych potrzeb ucznia i umożliwianiu ich zaspokojenia,</text:span></text:p>
        </text:list-item>
        <text:list-item>
          <text:p text:style-name="P147"><text:span text:style-name="T779">rozpoznawaniu przyczyn trudno</text:span><text:span text:style-name="T780">ści niepowodzeń nauce i niepowodzeń szkolnych,</text:span></text:p>
        </text:list-item>
        <text:list-item>
          <text:p text:style-name="P147"><text:span text:style-name="T781">wspieraniu ucznia wybitnie uzdolnionego,</text:span></text:p>
        </text:list-item>
        <text:list-item>
          <text:p text:style-name="P147"><text:span text:style-name="T781">organizowaniu ró</text:span><text:span text:style-name="T782">żnych form pomocy psychologiczno-pedagogicznej,</text:span></text:p>
        </text:list-item>
        <text:list-item>
          <text:p text:style-name="P147"><text:span text:style-name="T783">podejmowaniu dzia</text:span><text:span text:style-name="T784">łań wychowawczych i profilaktycznych wynikających z programu wychowawczego szkoły i programu profilaktyki, o kt</text:span><text:span text:style-name="T785">órych mowa w odr</text:span><text:span text:style-name="T786">ębnych przepisach, oraz wspieraniu nauczycieli odrębnych tym zakresie,</text:span></text:p>
        </text:list-item>
        <text:list-item>
          <text:p text:style-name="P147"><text:span text:style-name="T787">prowadzeniu edukacji prozdrowotnej i promocji zdrowia w</text:span><text:span text:style-name="T788">śr</text:span><text:span text:style-name="T789">ód uczniów, nauczycieli i rodziców,</text:span></text:p>
        </text:list-item>
        <text:list-item>
          <text:p text:style-name="P147"><text:span text:style-name="T790">wspieraniu nauczycieli i rodziców w dzia</text:span><text:span text:style-name="T791">łaniach wyr</text:span><text:span text:style-name="T792">ównuj</text:span><text:span text:style-name="T793">ących szanse edukacyjne ucznia,</text:span></text:p>
        </text:list-item>
        <text:list-item>
          <text:p text:style-name="P147"><text:span text:style-name="T794">udzielaniu nauczycielom pomocy w dostosowaniu wymaga</text:span><text:span text:style-name="T795">ń edukacyjnych wynikających z realizowanych przez nich program</text:span><text:span text:style-name="T796">ów nauczania do indywidualnych potrzeb psychofizycznych i edukacyjnych ucznia, u którego stwierdzono zaburzenia i odchylenia rozwojowe lub specyficzne trudno</text:span><text:span text:style-name="T797">ści w uczeniu się, uniemożliwiające sprostanie tym wymaganiom,</text:span></text:p>
        </text:list-item>
        <text:list-item>
          <text:p text:style-name="P147"><text:span text:style-name="T798">wspieraniu rodziców i nauczycieli w rozwi</text:span><text:span text:style-name="T799">ązywaniu problem</text:span><text:span text:style-name="T800">ów wychowawczych,</text:span></text:p>
        </text:list-item>
        <text:list-item>
          <text:p text:style-name="P148"><text:span text:style-name="T801">umo</text:span><text:span text:style-name="T802">żliwianiu rozwijania umiejętności wychowawczych rodzic</text:span><text:span text:style-name="T803">ów i nauczycieli,</text:span></text:p>
        </text:list-item>
        <text:list-item>
          <text:p text:style-name="P148"><text:span text:style-name="T804">podejmowaniu dzia</text:span><text:span text:style-name="T805">łań mediacyjnych i interwencyjnych w sytuacjach kryzysowych.</text:span></text:p>
        </text:list-item>
        <text:list-item>
          <text:p text:style-name="P149"><text:span text:style-name="T806">Szczegó</text:span><text:span text:style-name="T807">łowe zasady wsp</text:span><text:span text:style-name="T808">ó</text:span><text:span text:style-name="T809">łpracy z PPP określają<text:s/></text:span><text:span text:style-name="T810">Procedury Pomocy Psychologiczno-Pedagogicznej.</text:span><text:span text:style-name="T811"><text:s/></text:span><text:span text:style-name="T812"/></text:p>
        </text:list-item>
      </text:list>
      <text:p text:style-name="P150"><text:span text:style-name="T813"/></text:p>
      <text:p text:style-name="P151"><text:span text:style-name="T813">§ 5.</text:span></text:p>
      <text:p text:style-name="P152"><text:span text:style-name="T814"><text:s/>W Szkole zatrudnia si</text:span><text:span text:style-name="T815">ę specjalist</text:span><text:span text:style-name="T816">ów wspieraj</text:span><text:span text:style-name="T817">ących rozw</text:span><text:span text:style-name="T818">ój dziecka obejmuj</text:span><text:span text:style-name="T819">ących wszechstronną opieką psychologiczną i pedagogiczną dzieci o specjalnych potrzebach edukacyjnych, z problemami wychowawczymi, edukacyjnymi i społeczno<text:s/></text:span><text:span text:style-name="T820">–</text:span><text:span text:style-name="T821"><text:s/>rodzinnymi. W sk</text:span><text:span text:style-name="T822">ład specjalist</text:span><text:span text:style-name="T823">ów Szko</text:span><text:span text:style-name="T824">ły wchodzą: pedagog szkolny, logopeda, oligofrenopedagog.</text:span></text:p>
      <text:p text:style-name="P153"><text:span text:style-name="T825"/></text:p>
      <text:p text:style-name="P153"><text:span text:style-name="T825">Do zada</text:span><text:span text:style-name="T826">ń pedagoga</text:span><text:span text:style-name="T827"><text:s/></text:span><text:span text:style-name="T828">należy w szczeg</text:span><text:span text:style-name="T829">ólno</text:span><text:span text:style-name="T830">ści:</text:span></text:p>
      <text:list text:style-name="L154">
        <text:list-item>
          <text:p text:style-name="P154"><text:span text:style-name="T831">rozpoznawanie indywidualnych potrzeb uczniów oraz analizowanie przyczyn niepowodze</text:span><text:span text:style-name="T832">ń szkolnych,</text:span></text:p>
        </text:list-item>
        <text:list-item>
          <text:p text:style-name="P154"><text:span text:style-name="T833">okre</text:span><text:span text:style-name="T834">ślanie form i sposob</text:span><text:span text:style-name="T835">ów udzielania uczniom pomocy psychologiczno-pedagogicznej odpowiedniej do rozpoznanych potrzeb,</text:span></text:p>
        </text:list-item>
        <text:list-item>
          <text:p text:style-name="P154"><text:span text:style-name="T836">organizowanie i prowadzenie ró</text:span><text:span text:style-name="T837">żnych form pomocy psychologiczno-pedagogicznej dla uczni</text:span><text:span text:style-name="T838">ów, rodziców i nauczycieli,</text:span></text:p>
        </text:list-item>
        <text:list-item>
          <text:p text:style-name="P154"><text:span text:style-name="T839">podejmowanie i wspieranie dzia</text:span><text:span text:style-name="T840">łań wychowawczych, opiekuńczych i profilaktycznych wynikających z Programu Wychowawczego<text:s/></text:span><text:span text:style-name="T841">–</text:span><text:span text:style-name="T842"><text:s/>Profilaktycznego<text:s text:c="2"/>Szko</text:span><text:span text:style-name="T843">ły w stosunku do uczni</text:span><text:span text:style-name="T844">ów, z udzia</text:span><text:span text:style-name="T845">łem rodzic</text:span><text:span text:style-name="T846">ów i nauczycieli,</text:span></text:p>
        </text:list-item>
        <text:list-item>
          <text:p text:style-name="P154"><text:span text:style-name="T847">dzia</text:span><text:span text:style-name="T848">łanie na rzecz zorganizowania opieki i pomocy materialnej uczniom znajdującym się w trudnej sytuacji życiowej.</text:span></text:p>
        </text:list-item>
      </text:list>
      <text:p text:style-name="P155"><text:span text:style-name="T849"/></text:p>
      <text:p text:style-name="P155"><text:span text:style-name="T849">Do zada</text:span><text:span text:style-name="T850">ń logopedy należy w szczeg</text:span><text:span text:style-name="T851">ólno</text:span><text:span text:style-name="T852">ści:</text:span></text:p>
      <text:list text:style-name="L156">
        <text:list-item>
          <text:p text:style-name="P156"><text:span text:style-name="T853">przeprowadzenie bada</text:span><text:span text:style-name="T854">ń wstępnych, w celu ustalenia stanu mowy uczni</text:span><text:span text:style-name="T855">ów, w tym mowy g</text:span><text:span text:style-name="T856">łośnej i pisma,</text:span></text:p>
        </text:list-item>
        <text:list-item>
          <text:p text:style-name="P156"><text:span text:style-name="T857">diagnozowanie logopedyczne oraz - odpowiednio do jego wyników - organizowanie pomocy logopedycznej,</text:span></text:p>
        </text:list-item>
        <text:list-item>
          <text:p text:style-name="P156"><text:span text:style-name="T857">prowadzenie terapii logopedycznej indywidualnej i w grupach dzieci, u których stwierdzono nieprawid</text:span><text:span text:style-name="T858">łowości w rozwoju mowy głośnej i pisma,</text:span></text:p>
        </text:list-item>
        <text:list-item>
          <text:p text:style-name="P156"><text:span text:style-name="T859">organizowanie pomocy logopedycznej dla dzieci z trudno</text:span><text:span text:style-name="T860">ściami w czytaniu i pisaniu, przy ścisłej wsp</text:span><text:span text:style-name="T861">ó</text:span><text:span text:style-name="T862">łpracy z pedagogami i nauczycielami prowadzącymi zajęcia korekcyjno-kompensacyjne,</text:span></text:p>
        </text:list-item>
        <text:list-item>
          <text:p text:style-name="P156"><text:span text:style-name="T863">organizowanie i prowadzenie ró</text:span><text:span text:style-name="T864">żnych form pomocy psychologiczno-pedagogicznej dla uczni</text:span><text:span text:style-name="T865">ów, rodziców i nauczycieli,</text:span></text:p>
        </text:list-item>
        <text:list-item>
          <text:p text:style-name="P156"><text:span text:style-name="T866">podejmowanie dzia</text:span><text:span text:style-name="T867">łań profilaktycznych zapobiegających powstawaniu zaburzeń komunikacji językowej, w tym wsp</text:span><text:span text:style-name="T868">ó</text:span><text:span text:style-name="T869">łpraca z najbliższym środowiskiem ucznia,</text:span></text:p>
        </text:list-item>
        <text:list-item>
          <text:p text:style-name="P156"><text:span text:style-name="T870">wspieranie dzia</text:span><text:span text:style-name="T871">łań wychowawczych i profilaktycznych nauczycieli, wynikających z </text:span><text:span text:style-name="T872">Programu Wychowawczego<text:s/></text:span><text:span text:style-name="T873">–</text:span><text:span text:style-name="T874"><text:s/>Profilaktycznego.</text:span><text:span text:style-name="T875"><text:s/></text:span></text:p>
        </text:list-item>
      </text:list>
      <text:p text:style-name="P157"><text:span text:style-name="T876"/></text:p>
      <text:p text:style-name="P157"><text:span text:style-name="T877"/></text:p>
      <text:p text:style-name="P158"><text:span text:style-name="T878">Rozdzia</text:span><text:span text:style-name="T879">ł 6</text:span></text:p>
      <text:p text:style-name="P158"><text:span text:style-name="T880">Wspó</text:span><text:span text:style-name="T881">łpraca z rodzicami</text:span></text:p>
      <text:p text:style-name="P159"><text:span text:style-name="T882"/></text:p>
      <text:p text:style-name="P159"><text:span text:style-name="T882">§ 1.</text:span></text:p>
      <text:list text:style-name="L160">
        <text:list-item>
          <text:p text:style-name="P160"><text:span text:style-name="T883">Rodzice i nauczyciele wspó</text:span><text:span text:style-name="T884">łdziałają ze sobą w sprawach nauczania, wychowania i profilaktyki poprzez: </text:span></text:p>
        </text:list-item>
        <text:list-item>
          <text:p text:style-name="P161"><text:span text:style-name="T885">realizacj</text:span><text:span text:style-name="T886">ę zadań określonych w Planie Pracy Szkoły,</text:span></text:p>
        </text:list-item>
        <text:list-item>
          <text:p text:style-name="P161"><text:span text:style-name="T887">wymian</text:span><text:span text:style-name="T888">ę informacji na temat postęp</text:span><text:span text:style-name="T889">ów w nauce i zachowaniu uczniów, na zebraniach klasowych i konsultacjach,</text:span></text:p>
        </text:list-item>
        <text:list-item>
          <text:p text:style-name="P161"><text:span text:style-name="T890">rozmowy indywidualne rodziców z nauczycielami ucz</text:span><text:span text:style-name="T891">ącymi, pedagogiem szkolnym, Dyrektorem Szkoły.</text:span></text:p>
        </text:list-item>
      </text:list>
      <text:p text:style-name="P162"><text:span text:style-name="T892"/></text:p>
      <text:p text:style-name="P163"><text:span text:style-name="T893">§ 2.</text:span></text:p>
      <text:list text:style-name="L164">
        <text:list-item>
          <text:p text:style-name="P164"><text:span text:style-name="T894">Szko</text:span><text:span text:style-name="T895">ła jest zobowiązana zapoznać rodzic</text:span><text:span text:style-name="T896">ów z:</text:span></text:p>
        </text:list-item>
        <text:list-item>
          <text:p text:style-name="P165"><text:span text:style-name="T897">zadaniami i zamierzeniami dydaktycznymi, wychowawczymi i opieku</text:span><text:span text:style-name="T898">ńczymi,</text:span></text:p>
        </text:list-item>
        <text:list-item>
          <text:p text:style-name="P165"><text:span text:style-name="T899">wymaganiami edukacyjnymi stawianymi uczniom,</text:span></text:p>
        </text:list-item>
        <text:list-item>
          <text:p text:style-name="P165"><text:span text:style-name="T899">sposobami sprawdzania osi</text:span><text:span text:style-name="T900">ągnięć,</text:span></text:p>
        </text:list-item>
        <text:list-item>
          <text:p text:style-name="P165"><text:span text:style-name="T901">zasadami oceniania,</text:span></text:p>
        </text:list-item>
        <text:list-item>
          <text:p text:style-name="P165"><text:span text:style-name="T901">post</text:span><text:span text:style-name="T902">ępami dziecka w nauce i zachowaniu oraz z przyczynami trudności i możliwościami pomocy,</text:span></text:p>
        </text:list-item>
        <text:list-item>
          <text:p text:style-name="P166"><text:span text:style-name="T903">przepisami prawa o</text:span><text:span text:style-name="T904">światowego i wewnątrzszkolnymi uregulowaniami:</text:span></text:p>
        </text:list-item>
        <text:list-item>
          <text:p text:style-name="P167"><text:span text:style-name="T905">Ustaw</text:span><text:span text:style-name="T906">ą o Systemie Oświaty,</text:span></text:p>
        </text:list-item>
        <text:list-item>
          <text:p text:style-name="P167"><text:span text:style-name="T907"><text:s/>Statutem Szko</text:span><text:span text:style-name="T908">ły,</text:span></text:p>
        </text:list-item>
        <text:list-item>
          <text:p text:style-name="P167"><text:span text:style-name="T909"><text:s/>przepisami dotycz</text:span><text:span text:style-name="T910">ącymi oceniania, klasyfikowania i promowania uczni</text:span><text:span text:style-name="T911">ów,</text:span></text:p>
        </text:list-item>
        <text:list-item>
          <text:p text:style-name="P167"><text:span text:style-name="T912"><text:s/>szkolnym zestawem programów nauczania,</text:span></text:p>
        </text:list-item>
        <text:list-item>
          <text:p text:style-name="P168"><text:span text:style-name="T912">z ocen</text:span><text:span text:style-name="T913">ą i treścią sprawdzian</text:span><text:span text:style-name="T914">ów, testów oraz innych form pisemnych.</text:span></text:p>
        </text:list-item>
      </text:list>
      <text:p text:style-name="P169"><text:span text:style-name="T915"/></text:p>
      <text:p text:style-name="P169"><text:span text:style-name="T915">2</text:span><text:span text:style-name="T916">. Rodzice opiniuj</text:span><text:span text:style-name="T917">ą:</text:span></text:p>
      <text:list text:style-name="L170">
        <text:list-item>
          <text:p text:style-name="P170"><text:span text:style-name="T918">Program Wychowawczy<text:s/></text:span><text:span text:style-name="T919">–</text:span><text:span text:style-name="T920"><text:s/>Profilaktyczno Szko</text:span><text:span text:style-name="T921">ły,</text:span></text:p>
        </text:list-item>
        <text:list-item>
          <text:p text:style-name="P170"><text:span text:style-name="T922">terminarz roku szkolnego ( dni wolne od zaj</text:span><text:span text:style-name="T923">ęć dydaktycznych)</text:span></text:p>
        </text:list-item>
        <text:list-item>
          <text:p text:style-name="P170"><text:span text:style-name="T924">prac</text:span><text:span text:style-name="T925">ę nauczycieli ubiegających się o stopień awansu zawodowego.</text:span></text:p>
        </text:list-item>
      </text:list>
      <text:p text:style-name="P171"><text:span text:style-name="T926"/></text:p>
      <text:p text:style-name="P172"><text:span text:style-name="T927">§ 3.</text:span></text:p>
      <text:list text:style-name="L173">
        <text:list-item>
          <text:p text:style-name="P173"><text:span text:style-name="T928">Rodzice i opiekunowie powinni:</text:span></text:p>
        </text:list-item>
      </text:list>
      <text:list text:style-name="L174">
        <text:list-item>
          <text:p text:style-name="P174"><text:span text:style-name="T928">dope</text:span><text:span text:style-name="T929">łnić czynności związanych ze zgłoszeniem dziecka do Szkoły,</text:span></text:p>
        </text:list-item>
        <text:list-item>
          <text:p text:style-name="P174"><text:span text:style-name="T930">dba</text:span><text:span text:style-name="T931">ć o rozw</text:span><text:span text:style-name="T932">ój psychofizyczny dziecka, jego higien</text:span><text:span text:style-name="T933">ę osobistą i estetyczny wygląd,</text:span></text:p>
        </text:list-item>
        <text:list-item>
          <text:p text:style-name="P174"><text:span text:style-name="T934">dba</text:span><text:span text:style-name="T935">ć o regularne uczęszczanie dziecka do szkoły i kontrolować wykonanie prac domowych,</text:span></text:p>
        </text:list-item>
        <text:list-item>
          <text:p text:style-name="P174"><text:span text:style-name="T936">przestrzega</text:span><text:span text:style-name="T937">ć zaleceń Szkoły dotyczących indywidualnych potrzeb dziecka,</text:span></text:p>
        </text:list-item>
        <text:list-item>
          <text:p text:style-name="P174"><text:span text:style-name="T938">zapewni</text:span><text:span text:style-name="T939">ć swoim dzieciom odpowiednie warunki do nauki,</text:span></text:p>
        </text:list-item>
        <text:list-item>
          <text:p text:style-name="P174"><text:span text:style-name="T940">uczestniczy</text:span><text:span text:style-name="T941">ć w ustalonych formach kontaktu ze szkołą tj. zebrania z rodzicami, rozmowy indywidualne z wychowawcami, nauczycielami uczącymi, pedagogiem, logopedą, Dyrektorem Szkoły,</text:span></text:p>
        </text:list-item>
        <text:list-item>
          <text:p text:style-name="P174"><text:span text:style-name="T942">ma mo</text:span><text:span text:style-name="T943">żliwość sprawdzać informacje o swoim dziecku na platformie e-dziennika (osiągnięcia, zachowanie, wiadomości od wychowawcy, nauczycieli uczących),</text:span></text:p>
        </text:list-item>
        <text:list-item>
          <text:p text:style-name="P174"><text:span text:style-name="T944">wspó</text:span><text:span text:style-name="T945">łuczestniczyć w organizowaniu wycieczek, imprez kulturalnych i innych organizowanych w szkole i poza nią,</text:span></text:p>
        </text:list-item>
        <text:list-item>
          <text:p text:style-name="P174"><text:span text:style-name="T946">w sprawach spornych przestrzega</text:span><text:span text:style-name="T947">ć drogi służbowej,</text:span></text:p>
        </text:list-item>
        <text:list-item>
          <text:p text:style-name="P174"><text:span text:style-name="T948">rodzice ponosz</text:span><text:span text:style-name="T949">ą odpowiedzialność finansową za wszystkie szkody wyrządzone przez ucznia w szkole i wok</text:span><text:span text:style-name="T950">ó</text:span><text:span text:style-name="T951">ł szkoły.</text:span></text:p>
        </text:list-item>
      </text:list>
      <text:p text:style-name="P175"><text:span text:style-name="T952"/></text:p>
      <text:p text:style-name="P176"><text:span text:style-name="T952"/></text:p>
      <text:p text:style-name="P176"><text:span text:style-name="T952">Rozdzia</text:span><text:span text:style-name="T953">ł 7</text:span></text:p>
      <text:p text:style-name="P176"><text:span text:style-name="T954">Wewn</text:span><text:span text:style-name="T955">ątrzszkolny System Oceniania</text:span></text:p>
      <text:p text:style-name="P177"><text:span text:style-name="T956"/></text:p>
      <text:p text:style-name="P177"><text:span text:style-name="T957">§ 1.</text:span></text:p>
      <text:p text:style-name="P177"><text:span text:style-name="T957">Szczegó</text:span><text:span text:style-name="T958">łowe warunki i spos</text:span><text:span text:style-name="T959">ób oceniania wewn</text:span><text:span text:style-name="T960">ątrzszkolnego</text:span></text:p>
      <text:list text:style-name="L178">
        <text:list-item>
          <text:p text:style-name="P178"><text:span text:style-name="T961">Ocenianie osi</text:span><text:span text:style-name="T962">ągnięć edukacyjnych i zachowania ucznia odbywa się w ramach oceniania wewnątrzszkolnego.</text:span></text:p>
        </text:list-item>
        <text:list-item>
          <text:p text:style-name="P178"><text:span text:style-name="T963">Ocenianie wewn</text:span><text:span text:style-name="T964">ątrzszkolne ma na celu:</text:span></text:p>
        </text:list-item>
        <text:list-item>
          <text:p text:style-name="P179"><text:span text:style-name="T965">informowanie ucznia o poziomie jego osi</text:span><text:span text:style-name="T966">ągnięć edukacyjnych i jego zachowaniu oraz o postępach w tym zakresie,</text:span></text:p>
        </text:list-item>
        <text:list-item>
          <text:p text:style-name="P179"><text:span text:style-name="T967">udzielanie uczniowi pomocy w samodzielnym planowaniu swojego rozwoju,</text:span></text:p>
        </text:list-item>
        <text:list-item>
          <text:p text:style-name="P179"><text:span text:style-name="T967">motywowanie ucznia do dalszych post</text:span><text:span text:style-name="T968">ęp</text:span><text:span text:style-name="T969">ów w nauce i zachowaniu,</text:span></text:p>
        </text:list-item>
        <text:list-item>
          <text:p text:style-name="P179"><text:span text:style-name="T970">dostarczanie rodzicom (prawnym opiekunom) i nauczycielom informacji o post</text:span><text:span text:style-name="T971">ępach, trudnościach w nauce, zachowaniu oraz specjalnych uzdolnieniach ucznia,</text:span></text:p>
        </text:list-item>
        <text:list-item>
          <text:p text:style-name="P179"><text:span text:style-name="T972">umo</text:span><text:span text:style-name="T973">żliwianie nauczycielom doskonalenia organizacji i metod pracy dydaktyczno<text:s/></text:span><text:span text:style-name="T974">–</text:span><text:span text:style-name="T975"><text:s/>wychowawczej.</text:span></text:p>
        </text:list-item>
        <text:list-item>
          <text:p text:style-name="P180"><text:span text:style-name="T976">Ocenianie wewn</text:span><text:span text:style-name="T977">ątrzszkolne obejmuje:</text:span></text:p>
        </text:list-item>
        <text:list-item>
          <text:p text:style-name="P181"><text:span text:style-name="T978">formu</text:span><text:span text:style-name="T979">łowanie przez nauczycieli wymagań edukacyjnych niezbędnych do uzyskania poszczeg</text:span><text:span text:style-name="T980">ólnych<text:s/></text:span><text:span text:style-name="T981">śr</text:span><text:span text:style-name="T982">ódrocznych i rocznych ocen klasyfikacyjnych z obowi</text:span><text:span text:style-name="T983">ązkowych i dodatkowych zajęć edukacyjnych,</text:span></text:p>
        </text:list-item>
        <text:list-item>
          <text:p text:style-name="P181"><text:span text:style-name="T984">ustalanie kryteriów oceniania zachowania;</text:span></text:p>
        </text:list-item>
        <text:list-item>
          <text:p text:style-name="P181"><text:span text:style-name="T984">ocenianie bie</text:span><text:span text:style-name="T985">żące i ustalanie śr</text:span><text:span text:style-name="T986">ódrocznych ocen klasyfikacyjnych z obowi</text:span><text:span text:style-name="T987">ązkowych i dodatkowych zajęć edukacyjnych oraz śr</text:span><text:span text:style-name="T988">ódrocznej oceny klasyfikacyjnej zachowania, wed</text:span><text:span text:style-name="T989">ług skali i w formach przyjętych w danej szkole,</text:span></text:p>
        </text:list-item>
        <text:list-item>
          <text:p text:style-name="P181"><text:span text:style-name="T990">przeprowadzanie egzaminów klasyfikacyjnych,</text:span></text:p>
        </text:list-item>
        <text:list-item>
          <text:p text:style-name="P181"><text:span text:style-name="T990">ustalanie rocznych ocen klasyfikacyjnych z obowi</text:span><text:span text:style-name="T991">ązkowych i dodatkowych zajęć edukacyjnych oraz rocznej oceny klasyfikacyjnej zachowania,</text:span></text:p>
        </text:list-item>
        <text:list-item>
          <text:p text:style-name="P181"><text:span text:style-name="T992">ustalanie warunków i trybu uzyskania wy</text:span><text:span text:style-name="T993">ższych niż przewidywane rocznych ocen klasyfikacyjnych z obowiązkowych i dodatkowych zajęć edukacyjnych oraz rocznej oceny klasyfikacyjnej zachowania,</text:span></text:p>
        </text:list-item>
        <text:list-item>
          <text:p text:style-name="P181"><text:span text:style-name="T994">ustalanie warunków i sposobu przekazywania rodzicom (prawnym opiekunom) informacji o post</text:span><text:span text:style-name="T995">ępach i trudnościach ucznia w nauce.</text:span></text:p>
        </text:list-item>
        <text:list-item>
          <text:p text:style-name="P182"><text:span text:style-name="T996">Nauczyciel jest obowi</text:span><text:span text:style-name="T997">ązany dostosować wymagania edukacyjne do indywidualnych potrzeb rozwojowych i edukacyjnych oraz możliwości psychofizycznych ucznia:</text:span></text:p>
        </text:list-item>
        <text:list-item>
          <text:p text:style-name="P183"><text:span text:style-name="T998">posiadaj</text:span><text:span text:style-name="T999">ącego orzeczenia o potrzebie kształcenia specjalnego<text:s/></text:span><text:span text:style-name="T1000">–</text:span><text:span text:style-name="T1001"><text:s/>na podstawie tego orzeczenia oraz ustale</text:span><text:span text:style-name="T1002">ń zawartych w indywidualnym programie edukacyjno<text:s/></text:span><text:span text:style-name="T1003">–</text:span><text:span text:style-name="T1004"><text:s/>terapeutycznym, opracowanym dla ucznia na podstawie przepis</text:span><text:span text:style-name="T1005">ów w sprawie warunków organizowania kszta</text:span><text:span text:style-name="T1006">łcenia, wychowania i opieki dla dzieci i młodzieży niepełnosprawnych oraz niedostosowanych społecznie w przedszkolach, szkołach i oddziałach og</text:span><text:span text:style-name="T1007">ólnodost</text:span><text:span text:style-name="T1008">ępnych lub integracyjnych albo przepis</text:span><text:span text:style-name="T1009">ów w sprawie warunków organizowania kszta</text:span><text:span text:style-name="T1010">łcenia, wychowania i opieki dla dzieci i młodzieży niepełnosprawnych oraz niedostosowanych społecznie w specjalnych przedszkolach, szkołach i oddziałach oraz w ośrodkach,</text:span></text:p>
        </text:list-item>
        <text:list-item>
          <text:p text:style-name="P183"><text:span text:style-name="T1011"><text:s/>posiadaj</text:span><text:span text:style-name="T1012">ącego orzeczenie o potrzebie indywidualnego nauczania<text:s/></text:span><text:span text:style-name="T1013">–</text:span><text:span text:style-name="T1014"><text:s/>na podstawie tego orzeczenia,</text:span></text:p>
        </text:list-item>
        <text:list-item>
          <text:p text:style-name="P183"><text:span text:style-name="T1015">posiadaj</text:span><text:span text:style-name="T1016">ącego opinię poradni psychologiczno-pedagogicznej, w tym poradni specjalistycznej, o specyficznych trudnościach w uczeniu się lub inną opinię poradni psychologiczno-pedagogicznej, w tym poradni specjalistycznej<text:s/></text:span><text:span text:style-name="T1017">–</text:span><text:span text:style-name="T1018"><text:s/>na podstawie tej opinii,</text:span></text:p>
        </text:list-item>
        <text:list-item>
          <text:p text:style-name="P183"><text:span text:style-name="T1019">nieposiadaj</text:span><text:span text:style-name="T1020">ącego orzeczenia lub opinii, kt</text:span><text:span text:style-name="T1021">óry obj</text:span><text:span text:style-name="T1022">ęty jest pomocą psychologiczno<text:s/></text:span><text:span text:style-name="T1023">–</text:span><text:span text:style-name="T1024"><text:s/>pedagogiczn</text:span><text:span text:style-name="T1025">ą.</text:span></text:p>
        </text:list-item>
      </text:list>
      <text:p text:style-name="P184"><text:span text:style-name="T1026">5.<text:s text:c="3"/>W szkole umo</text:span><text:span text:style-name="T1027">żliwia się stosowanie oceniania kształtującego lub jego element</text:span><text:span text:style-name="T1028">ów.</text:span></text:p>
      <text:p text:style-name="P185"><text:span text:style-name="T1029"/></text:p>
      <text:p text:style-name="P186"><text:span text:style-name="T1030"/></text:p>
      <text:p text:style-name="P187"><text:span text:style-name="T1030">§ 2.</text:span></text:p>
      <text:p text:style-name="P187"><text:span text:style-name="T1030">Informowanie o wymaganiach edukacyjnych</text:span></text:p>
      <text:list text:style-name="L188">
        <text:list-item>
          <text:p text:style-name="P188"><text:span text:style-name="T1031">Nauczyciele na pocz</text:span><text:span text:style-name="T1032">ątku każdego roku szkolnego</text:span><text:span text:style-name="T1033"><text:s/></text:span><text:span text:style-name="T1034">informują uczni</text:span><text:span text:style-name="T1035">ów i rodziców (prawnych opiekunów) o:</text:span></text:p>
        </text:list-item>
        <text:list-item>
          <text:p text:style-name="P189"><text:span text:style-name="T1036">wymaganiach edukacyjnych niezb</text:span><text:span text:style-name="T1037">ędnych do uzyskania poszczeg</text:span><text:span text:style-name="T1038">ólnych<text:s/></text:span><text:span text:style-name="T1039">śr</text:span><text:span text:style-name="T1040">ódrocznych i rocznych ocen klasyfikacyjnych z obowi</text:span><text:span text:style-name="T1041">ązkowych i dodatkowych zajęć edukacyjnych, wynikających z realizowanego przez siebie programu nauczania,</text:span></text:p>
        </text:list-item>
        <text:list-item>
          <text:p text:style-name="P189"><text:span text:style-name="T1042">sposobach sprawdzania osi</text:span><text:span text:style-name="T1043">ągnięć edukacyjnych,</text:span></text:p>
        </text:list-item>
        <text:list-item>
          <text:p text:style-name="P189"><text:span text:style-name="T1044">trybie i terminach ustalania ocen klasyfikacyjnych (</text:span><text:span text:style-name="T1045">śr</text:span><text:span text:style-name="T1046">ódrocznych i rocznych),</text:span></text:p>
        </text:list-item>
        <text:list-item>
          <text:p text:style-name="P189"><text:span text:style-name="T1047">warunkach i trybie uzyskania wy</text:span><text:span text:style-name="T1048">ższej niż przewidywana rocznej oceny klasyfikacyjnej z obowiązkowych i dodatkowych zajęć edukacyjnych.</text:span></text:p>
        </text:list-item>
        <text:list-item>
          <text:p text:style-name="P190"><text:span text:style-name="T1049">Wychowawca klasy na pocz</text:span><text:span text:style-name="T1050">ątku każdego roku szkolnego informuje uczni</text:span><text:span text:style-name="T1051">ów i rodziców (prawnych opiekunów) o:</text:span></text:p>
        </text:list-item>
        <text:list-item>
          <text:p text:style-name="P191"><text:span text:style-name="T1052">warunkach i sposobie oraz kryteriach oceniania zachowania,</text:span></text:p>
        </text:list-item>
        <text:list-item>
          <text:p text:style-name="P191"><text:span text:style-name="T1052">warunkach i trybie uzyskania wy</text:span><text:span text:style-name="T1053">ższej niż przewidywana rocznej oceny klasyfikacyjnej zachowania,</text:span></text:p>
        </text:list-item>
        <text:list-item>
          <text:p text:style-name="P191"><text:span text:style-name="T1054">skutkach ustalenia uczniowi nagannej rocznej oceny klasyfikacyjnej zachowania.</text:span></text:p>
        </text:list-item>
        <text:list-item>
          <text:p text:style-name="P192"><text:span text:style-name="T1054">Oceny s</text:span><text:span text:style-name="T1055">ą jawne dla ucznia i jego rodzic</text:span><text:span text:style-name="T1056">ów (prawnych opiekunów).</text:span></text:p>
        </text:list-item>
        <text:list-item>
          <text:p text:style-name="P192"><text:span text:style-name="T1057">Na wniosek ucznia lub jego rodziców dokumentacja dotycz</text:span><text:span text:style-name="T1058">ąca egzaminu klasyfikacyjnego, egzaminu poprawkowego, zastrzeżeń oraz inna dokumentacja dotycząca oceniania ucznia jest udostępniana do wglądu uczniowi lub jego rodzicom.</text:span></text:p>
        </text:list-item>
        <text:list-item>
          <text:p text:style-name="P192"><text:span text:style-name="T1059">Na wniosek ucznia lub jego rodziców (prawnych opiekunów) nauczyciel ustnie uzasadnia ocen</text:span><text:span text:style-name="T1060">ę.</text:span></text:p>
        </text:list-item>
        <text:list-item>
          <text:p text:style-name="P192"><text:span text:style-name="T1061">Sprawdzone i ocenione pisemne prace kontrolne oraz inn</text:span><text:span text:style-name="T1062">ą dokumentację dotyczącą oceniania uczeń otrzymuje do wglądu na lekcji, a jego rodzice (prawni opiekunowie) otrzymują je do wglądu (w warunkach domowych) w dniu oddania pracy, co potwierdzają podpisem na dokumencie. Uczeń zobowiązany jest zwr</text:span><text:span text:style-name="T1063">óci</text:span><text:span text:style-name="T1064">ć sprawdzian nauczycielowi w nieprzekraczalnym terminie 2 dni. W razie niewywiązania się z tego obowiązku nauczyciel w dzienniku<text:s/></text:span><text:span text:style-name="T1065">elektronicznym</text:span><text:span text:style-name="T1066"><text:s/>odnotowuje fakt nieoddania pracy. Pisemne prace kontrolne oraz inna dokumentacja dotycząca oceniania przechowywana jest do rozpoczęcia kolejnego roku szkolnego.</text:span></text:p>
        </text:list-item>
        <text:list-item>
          <text:p text:style-name="P192"><text:span text:style-name="T1067">Nie dopuszcza si</text:span><text:span text:style-name="T1068">ę kserowania prac klasowych i test</text:span><text:span text:style-name="T1069">ów.</text:span></text:p>
        </text:list-item>
        <text:list-item>
          <text:p text:style-name="P192"><text:span text:style-name="T1070">Nauczyciel (na podstawie opinii wydanych przez poradnie) informuje ustnie ucznia, <text:line-break/>u którego stwierdzono specyficzne trudno</text:span><text:span text:style-name="T1071">ści w uczeniu się lub deficyty rozwojowe uniemożliwiające sprostanie wymaganiom edukacyjnym wynikającym z programu nauczania, o dostosowaniu wymagań edukacyjnych oraz o sposobie oceniania.</text:span></text:p>
        </text:list-item>
        <text:list-item>
          <text:p text:style-name="P192"><text:span text:style-name="T1072">Przed rocznym klasyfikacyjnym zebraniem rady, poszczególni nauczyciele ucz</text:span><text:span text:style-name="T1073">ący <text:line-break/>w klasach I<text:s/></text:span><text:span text:style-name="T1074">–</text:span><text:span text:style-name="T1075"><text:s/>III szko</text:span><text:span text:style-name="T1076">ły podstawowej, zobowiązani są do poinformowania (z miesięcznym wyprzedzeniem) rodzic</text:span><text:span text:style-name="T1077">ów (prawnych opiekunów) o przewidywanym niepromowaniu ucznia do klasy programowo wy</text:span><text:span text:style-name="T1078">ższej.</text:span></text:p>
        </text:list-item>
        <text:list-item>
          <text:p text:style-name="P193"><text:span text:style-name="T1079">Przed<text:s/></text:span><text:span text:style-name="T1080">śr</text:span><text:span text:style-name="T1081">ódrocznym i rocznym klasyfikacyjnym zebraniem Rady Pedagogicznej poszczególni nauczyciele ucz</text:span><text:span text:style-name="T1082">ący w klasach IV<text:s/></text:span><text:span text:style-name="T1083">–</text:span><text:span text:style-name="T1084"><text:s/>VIII<text:s text:c="2"/>szko</text:span><text:span text:style-name="T1085">ły podstawowej oraz wychowawcy zobowiązani są do:</text:span></text:p>
        </text:list-item>
        <text:list-item>
          <text:p text:style-name="P194"><text:span text:style-name="T1086">poinformowania (z miesi</text:span><text:span text:style-name="T1087">ęcznym wyprzedzeniem) o przewidywanych niedostatecznych ocenach klasyfikacyjnych z zajęć edukacyjnych (ucznia w formie ustnej, a rodzic</text:span><text:span text:style-name="T1088">ów (prawnych opiekunów) w formie pisemnej (wychowawca),</text:span></text:p>
        </text:list-item>
        <text:list-item>
          <text:p text:style-name="P194"><text:span text:style-name="T1089">poinformowania ucznia w formie ustnej (z tygodniowym wyprzedzeniem) <text:line-break/>o przewidywanych dla niego<text:s/></text:span><text:span text:style-name="T1090">śr</text:span><text:span text:style-name="T1091">ódrocznych i rocznych ocenach klasyfikacyjnych<text:line-break/> z zaj</text:span><text:span text:style-name="T1092">ęć edukacyjnych oraz przewidywanej śr</text:span><text:span text:style-name="T1093">ódrocznej i rocznej ocenie klasyfikacyjnej zachowania,</text:span></text:p>
        </text:list-item>
        <text:list-item>
          <text:p text:style-name="P194"><text:span text:style-name="T1094">poinformowania rodziców (prawnych opiekunów) ucznia o przewidywanych rocznych ocenach klasyfikacyjnych z zaj</text:span><text:span text:style-name="T1095">ęć edukacyjnych (nauczyciel) i przewidywanej rocznej ocenie klasyfikacyjnej zachowania (wychowawca), w formie pisemnej najp</text:span><text:span text:style-name="T1096">ó</text:span><text:span text:style-name="T1097">źniej do pięciu dni przed rocznym klasyfikacyjnym zebraniem Rady Pedagogicznej.</text:span></text:p>
        </text:list-item>
        <text:list-item>
          <text:p text:style-name="P195"><text:span text:style-name="T1098">Na zebraniu rodziców podsumowuj</text:span><text:span text:style-name="T1099">ącym pierwszy okres rodzice (prawni opiekunowie) otrzymują:</text:span></text:p>
        </text:list-item>
        <text:list-item>
          <text:p text:style-name="P196"><text:span text:style-name="T1100">w klasach I<text:s/></text:span><text:span text:style-name="T1101">–</text:span><text:span text:style-name="T1102"><text:s/>III szko</text:span><text:span text:style-name="T1103">ły podstawowej informację w formie pisemnej o ustalonej jednej śr</text:span><text:span text:style-name="T1104">ódrocznej opisowej ocenie klasyfikacyjnej z zaj</text:span><text:span text:style-name="T1105">ęć edukacyjnych i śr</text:span><text:span text:style-name="T1106">ódrocznej opisowej ocenie zachowania,</text:span></text:p>
        </text:list-item>
        <text:list-item>
          <text:p text:style-name="P196"><text:span text:style-name="T1107">pocz</text:span><text:span text:style-name="T1108">ąwszy od klasy IV pisemne zestawienie ocen śr</text:span><text:span text:style-name="T1109">ódrocznych z poszczególnych zaj</text:span><text:span text:style-name="T1110">ęć edukacyjnych wraz z oceną zachowania.</text:span></text:p>
        </text:list-item>
        <text:list-item>
          <text:p text:style-name="P197"><text:span text:style-name="T1111">Informacja pisemna o ocenie<text:s/></text:span><text:span text:style-name="T1112">śr</text:span><text:span text:style-name="T1113">ódrocznej jest potwierdzana podpisem rodzica na zwrotnej cz</text:span><text:span text:style-name="T1114">ęści zestawienia ocen śr</text:span><text:span text:style-name="T1115">ódrocznych z poszczególnych zaj</text:span><text:span text:style-name="T1116">ęć edukacyjnych i zachowania.</text:span></text:p>
        </text:list-item>
      </text:list>
      <text:p text:style-name="P198"><text:span text:style-name="T1117"/></text:p>
      <text:p text:style-name="P198"><text:span text:style-name="T1118">§ 3.</text:span></text:p>
      <text:p text:style-name="P198"><text:span text:style-name="T1118">Zasady ustalania oceny<text:s/></text:span><text:span text:style-name="T1119">śr</text:span><text:span text:style-name="T1120">ódrocznej i rocznej</text:span></text:p>
      <text:list text:style-name="L199">
        <text:list-item>
          <text:p text:style-name="P199"><text:span text:style-name="T1121">Ucze</text:span><text:span text:style-name="T1122">ń ma możliwość ubiegania się o uzyskanie wyższych niż przewidywane rocznych ocen klasyfikacyjnych z obowiązkowych i dodatkowych zajęć edukacyjnych oraz rocznej oceny klasyfikacyjnej zachowania.</text:span></text:p>
        </text:list-item>
        <text:list-item>
          <text:p text:style-name="P199"><text:span text:style-name="T1123">Warunkiem uzyskania wy</text:span><text:span text:style-name="T1124">ższej niż przewidywana rocznej oceny klasyfikacyjnej z obowiązkowych i dodatkowych zajęć edukacyjnych może być:</text:span></text:p>
        </text:list-item>
        <text:list-item>
          <text:p text:style-name="P200"><text:span text:style-name="T1125">d</text:span><text:span text:style-name="T1126">łuższa usprawiedliwiona nieobecność na zajęciach edukacyjnych,</text:span></text:p>
        </text:list-item>
        <text:list-item>
          <text:p text:style-name="P200"><text:span text:style-name="T1127">bardzo powa</text:span><text:span text:style-name="T1128">żna sytuacja losowa w rodzinie dziecka.</text:span></text:p>
        </text:list-item>
        <text:list-item>
          <text:p text:style-name="P201"><text:span text:style-name="T1129">Tryb uzyskania wy</text:span><text:span text:style-name="T1130">ższej niż przewidywana rocznej oceny klasyfikacyjnej z obowiązkowych i dodatkowych zajęć edukacyjnych:</text:span></text:p>
        </text:list-item>
        <text:list-item>
          <text:p text:style-name="P202"><text:span text:style-name="T1131">ucze</text:span><text:span text:style-name="T1132">ń lub jego rodzice (prawni opiekunowie) zgłaszają do nauczyciela danego przedmiotu, nie p</text:span><text:span text:style-name="T1133">ó</text:span><text:span text:style-name="T1134">źniej niż 3 dni przed rocznym klasyfikacyjnym zebraniem Rady Pedagogicznej, zamiar uzyskania wyższej od przewidywanej rocznej oceny klasyfikacyjnej z obowiązkowych lub dodatkowych zajęć edukacyjnych,</text:span></text:p>
        </text:list-item>
        <text:list-item>
          <text:p text:style-name="P202"><text:span text:style-name="T1135">ucze</text:span><text:span text:style-name="T1136">ń ma możliwość uzyskania wyższej od przewidywanej rocznej oceny klasyfikacyjnej z obowiązkowych lub dodatkowych zajęć edukacyjnych, jeżeli spełnia wymagania nauczyciela w<text:s/></text:span><text:span text:style-name="T1137">PO</text:span><text:span text:style-name="T1138"><text:s/>z danego przedmiotu,</text:span></text:p>
        </text:list-item>
        <text:list-item>
          <text:p text:style-name="P202"><text:span text:style-name="T1139">zakres, form</text:span><text:span text:style-name="T1140">ę i termin sprawdzania wiadomości i umiejętności ucznia określa nauczyciel danego przedmiotu,</text:span></text:p>
        </text:list-item>
        <text:list-item>
          <text:p text:style-name="P202"><text:span text:style-name="T1141">sprawdzenie wiadomo</text:span><text:span text:style-name="T1142">ści i umiejętności ucznia musi nastąpić przed posiedzeniem klasyfikacyjnym rady pedagogicznej,</text:span></text:p>
        </text:list-item>
        <text:list-item>
          <text:p text:style-name="P202"><text:span text:style-name="T1143">nauczyciel po sprawdzeniu wiadomo</text:span><text:span text:style-name="T1144">ści i umiejętności ucznia utrzymuje bądź ustala wyższą niż przewidywana roczną ocenę klasyfikacyjną z zajęć edukacyjnych. Ocena ta jest ostateczna.</text:span></text:p>
        </text:list-item>
        <text:list-item>
          <text:p text:style-name="P203"><text:span text:style-name="T1145">Warunki i tryb uzyskania wy</text:span><text:span text:style-name="T1146">ższej niż przewidywana rocznej oceny klasyfikacyjnej zachowania:</text:span></text:p>
        </text:list-item>
        <text:list-item>
          <text:p text:style-name="P204"><text:span text:style-name="T1147">ucze</text:span><text:span text:style-name="T1148">ń lub jego rodzice (prawni opiekunowie) zgłaszają do wychowawcy nie p</text:span><text:span text:style-name="T1149">ó</text:span><text:span text:style-name="T1150">źniej niż 3 dni przed rocznym klasyfikacyjnym zebraniem rady pedagogicznej zamiar uzyskania wyższej od przewidywanej rocznej oceny klasyfikacyjnej zachowania,</text:span></text:p>
        </text:list-item>
        <text:list-item>
          <text:p text:style-name="P204"><text:span text:style-name="T1151">śr</text:span><text:span text:style-name="T1152">ódroczna ocena zachowania powinna by</text:span><text:span text:style-name="T1153">ć r</text:span><text:span text:style-name="T1154">ówna lub o stopie</text:span><text:span text:style-name="T1155">ń wyższa od przewidywanej przez wychowawcę oceny rocznej,</text:span></text:p>
        </text:list-item>
        <text:list-item>
          <text:p text:style-name="P204"><text:span text:style-name="T1156">wychowawca ponownie analizuje zebrane informacje o zachowaniu ucznia i utrzymuje, b</text:span><text:span text:style-name="T1157">ądź ustala wyższą niż przewidywana roczną ocenę klasyfikacyjną zachowania. Ocena ta jest ostateczna.</text:span></text:p>
        </text:list-item>
        <text:list-item>
          <text:p text:style-name="P205"><text:span text:style-name="T1158">W szczególnie uzasadnionych przypadkach ocena zachowania ucznia mo</text:span><text:span text:style-name="T1159">że być zmieniona przez wychowawcę na posiedzeniu klasyfikacyjnym Rady Pedagogicznej bez wcześniejszego powiadomienia rodzic</text:span><text:span text:style-name="T1160">ów (prawnych opiekunów).</text:span></text:p>
        </text:list-item>
      </text:list>
      <text:p text:style-name="P206"><text:span text:style-name="T1161"/></text:p>
      <text:p text:style-name="P207"><text:span text:style-name="T1161">§ 4.</text:span></text:p>
      <text:list text:style-name="L208">
        <text:list-item>
          <text:p text:style-name="P208"><text:span text:style-name="T1162">Rok szkolny dzieli si</text:span><text:span text:style-name="T1163">ę na dwa okresy:</text:span></text:p>
        </text:list-item>
        <text:list-item>
          <text:p text:style-name="P209"><text:span text:style-name="T1164">pierwszy<text:s/></text:span><text:span text:style-name="T1165">–</text:span><text:span text:style-name="T1166"><text:s/>zako</text:span><text:span text:style-name="T1167">ńczony klasyfikacją śr</text:span><text:span text:style-name="T1168">ódroczn</text:span><text:span text:style-name="T1169">ą,</text:span></text:p>
        </text:list-item>
        <text:list-item>
          <text:p text:style-name="P209"><text:span text:style-name="T1170">drugi<text:s/></text:span><text:span text:style-name="T1171">–</text:span><text:span text:style-name="T1172"><text:s/>zako</text:span><text:span text:style-name="T1173">ńczony klasyfikacją roczną.</text:span></text:p>
        </text:list-item>
        <text:list-item>
          <text:p text:style-name="P210"><text:span text:style-name="T1174">Uczniowie s</text:span><text:span text:style-name="T1175">ą klasyfikowani dwa razy w ciągu roku</text:span><text:span text:style-name="T1176">. Termin klasyfikacji określa dyrektor szkoły, informując o tym nauczycieli, uczni</text:span><text:span text:style-name="T1177">ów i rodziców na pocz</text:span><text:span text:style-name="T1178">ątku roku szkolnego.</text:span><text:span text:style-name="T1179"/></text:p>
        </text:list-item>
        <text:list-item>
          <text:p text:style-name="P210"><text:span text:style-name="T1180">Terminy klasyfikacji okre</text:span><text:span text:style-name="T1181">śla dyrektor szkoły, informując o tym nauczycieli, uczni</text:span><text:span text:style-name="T1182">ów <text:line-break/>i rodziców.</text:span></text:p>
        </text:list-item>
        <text:list-item>
          <text:p text:style-name="P210"><text:span text:style-name="T1183">Klasyfikacja<text:s/></text:span><text:span text:style-name="T1184">śr</text:span><text:span text:style-name="T1185">ódroczna polega na okresowym podsumowaniu osi</text:span><text:span text:style-name="T1186">ągnięć edukacyjnych ucznia z zajęć edukacyjnych, określonych w szkolnym planie nauczania i zachowania ucznia oraz ustaleniu - według skali określonej w statucie szkoły - śr</text:span><text:span text:style-name="T1187">ódrocznych ocen klasyfikacyjnych z zaj</text:span><text:span text:style-name="T1188">ęć edukacyjnych i śr</text:span><text:span text:style-name="T1189">ódrocznej oceny klasyfikacyjnej zachowania.<text:s/></text:span><text:span text:style-name="T1190"/></text:p>
        </text:list-item>
        <text:list-item>
          <text:p text:style-name="P210"><text:span text:style-name="T1191">Klasyfikacja roczna</text:span><text:span text:style-name="T1192"><text:s/></text:span><text:span text:style-name="T1193">w klasach I<text:s/></text:span><text:span text:style-name="T1194">–</text:span><text:span text:style-name="T1195"><text:s/>III szko</text:span><text:span text:style-name="T1196">ły podstawowej polega na podsumowaniu dla rodzic</text:span><text:span text:style-name="T1197">ów osi</text:span><text:span text:style-name="T1198">ągnięć edukacyjnych z zajęć edukacyjnych i zachowania ucznia w danym roku szkolnym oraz ustaleniu jednej opisowej rocznej oceny klasyfikacyjnej z zajęć edukacyjnych i rocznej opisowej oceny klasyfikacyjnej zachowania. Ocena opisowa jest przechowywana w dokumentacji szkolnej.</text:span></text:p>
        </text:list-item>
        <text:list-item>
          <text:p text:style-name="P210"><text:span text:style-name="T1199">Klasyfikacja roczna, pocz</text:span><text:span text:style-name="T1200">ąwszy od klasy IV szkoły podstawowej polega na podsumowaniu osiągnięć edukacyjnych ucznia z zajęć edukacyjnych, określonych w szkolnym planie nauczania, i zachowania ucznia w danym roku szkolnym oraz ustaleniu rocznych ocen klasyfikacyjnych z zajęć edukacyjnych i rocznej oceny klasyfikacyjnej zachowania.<text:s/></text:span><text:span text:style-name="T1201"/></text:p>
        </text:list-item>
        <text:list-item>
          <text:p text:style-name="P210"><text:span text:style-name="T1202">Śr</text:span><text:span text:style-name="T1203">ódroczne i roczne oceny klasyfikacyjne z obowi</text:span><text:span text:style-name="T1204">ązkowych zajęć edukacyjnych ustalają nauczyciele prowadzący poszczeg</text:span><text:span text:style-name="T1205">ólne obowi</text:span><text:span text:style-name="T1206">ązkowe zajęcia edukacyjne.</text:span></text:p>
        </text:list-item>
      </text:list>
      <text:p text:style-name="P211"><text:span text:style-name="T1207"/></text:p>
      <text:p text:style-name="P212"><text:span text:style-name="T1207">§ 5.</text:span></text:p>
      <text:p text:style-name="P212"><text:span text:style-name="T1207">Ocenianie zaj</text:span><text:span text:style-name="T1208">ęć edukacyjnych</text:span></text:p>
      <text:list text:style-name="L213">
        <text:list-item>
          <text:p text:style-name="P213"><text:span text:style-name="T1209">Oceny bie</text:span><text:span text:style-name="T1210">żące, śr</text:span><text:span text:style-name="T1211">ódroczne i roczne oceny klasyfikacyjne z zaj</text:span><text:span text:style-name="T1212">ęć edukacyjnych, począwszy od klasy IV szkoły podstawowej, ustala się w stopniach według następującej skali:</text:span></text:p>
        </text:list-item>
        <text:list-item>
          <text:p text:style-name="P214"><text:span text:style-name="T1213">stopie</text:span><text:span text:style-name="T1214">ń celujący<text:s/></text:span><text:span text:style-name="T1215">–</text:span><text:span text:style-name="T1216"><text:s/>6 (cel.),</text:span></text:p>
        </text:list-item>
        <text:list-item>
          <text:p text:style-name="P214"><text:span text:style-name="T1217">stopie</text:span><text:span text:style-name="T1218">ń bardzo dobry<text:s/></text:span><text:span text:style-name="T1219">–</text:span><text:span text:style-name="T1220"><text:s/>5 (bdb.),</text:span></text:p>
        </text:list-item>
        <text:list-item>
          <text:p text:style-name="P214"><text:span text:style-name="T1221">stopie</text:span><text:span text:style-name="T1222">ń dobry<text:s/></text:span><text:span text:style-name="T1223">–</text:span><text:span text:style-name="T1224"><text:s/>4 (db.),</text:span></text:p>
        </text:list-item>
        <text:list-item>
          <text:p text:style-name="P214"><text:span text:style-name="T1225">stopie</text:span><text:span text:style-name="T1226">ń dostateczny<text:s/></text:span><text:span text:style-name="T1227">–</text:span><text:span text:style-name="T1228"><text:s/>3 (dst.),</text:span></text:p>
        </text:list-item>
        <text:list-item>
          <text:p text:style-name="P214"><text:span text:style-name="T1229">stopie</text:span><text:span text:style-name="T1230">ń dopuszczający<text:s/></text:span><text:span text:style-name="T1231">–</text:span><text:span text:style-name="T1232"><text:s/>2 (dop.),</text:span></text:p>
        </text:list-item>
        <text:list-item>
          <text:p text:style-name="P214"><text:span text:style-name="T1233">stopie</text:span><text:span text:style-name="T1234">ń niedostateczny<text:s/></text:span><text:span text:style-name="T1235">–</text:span><text:span text:style-name="T1236"><text:s/>1 (ndst.).</text:span></text:p>
        </text:list-item>
        <text:list-item>
          <text:p text:style-name="P215"><text:span text:style-name="T1237">W klasach I<text:s/></text:span><text:span text:style-name="T1238">–</text:span><text:span text:style-name="T1239"><text:s/>III szko</text:span><text:span text:style-name="T1240">ły podstawowej śr</text:span><text:span text:style-name="T1241">ódroczna i roczna ocena klasyfikacyjna z zaj</text:span><text:span text:style-name="T1242">ęć edukacyjnych są ocenami opisowymi podsumowującymi osiągnięcia edukacyjne z zajęć edukacyjnych, określonych w szkolnym planie nauczania oraz zachowanie ucznia. </text:span></text:p>
        </text:list-item>
        <text:list-item>
          <text:p text:style-name="P215"><text:span text:style-name="T1243">Roczna opisowa ocena klasyfikacyjna z zaj</text:span><text:span text:style-name="T1244">ęć edukacyjnych uwzględnia poziom opanowania przez ucznia wiadomości i umiejętności z zakresu wymagań określonych w podstawie programowej kształcenia og</text:span><text:span text:style-name="T1245">ólnego dla I etapu edukacyjnego oraz wskazuje potrzeby rozwojowe i edukacyjne ucznia zwi</text:span><text:span text:style-name="T1246">ązane z przezwyciężaniem trudności w nauce lub rozwijaniem uzdolnień.</text:span></text:p>
        </text:list-item>
        <text:list-item>
          <text:p text:style-name="P215"><text:span text:style-name="T1247">Oceny bie</text:span><text:span text:style-name="T1248">żące z zajęć edukacyjnych w<text:s/></text:span><text:span text:style-name="T1249">klasach</text:span><text:span text:style-name="T1250"><text:s/></text:span><text:span text:style-name="T1251">IV<text:s/></text:span><text:span text:style-name="T1252">–</text:span><text:span text:style-name="T1253"><text:s/>VIII szko</text:span><text:span text:style-name="T1254">ły podstawowej<text:s/></text:span><text:span text:style-name="T1255">ustala się w stopniach według następującej skali:</text:span></text:p>
        </text:list-item>
        <text:list-item>
          <text:p text:style-name="P216"><text:span text:style-name="T1256">stopie</text:span><text:span text:style-name="T1257">ń celujący<text:s/></text:span><text:span text:style-name="T1258">–</text:span><text:span text:style-name="T1259"><text:s/>6 (cel.),</text:span></text:p>
        </text:list-item>
        <text:list-item>
          <text:p text:style-name="P216"><text:span text:style-name="T1260">stopie</text:span><text:span text:style-name="T1261">ń bardzo dobry<text:s/></text:span><text:span text:style-name="T1262">–</text:span><text:span text:style-name="T1263"><text:s/>5 (bdb.),</text:span></text:p>
        </text:list-item>
        <text:list-item>
          <text:p text:style-name="P216"><text:span text:style-name="T1264">stopie</text:span><text:span text:style-name="T1265">ń dobry<text:s/></text:span><text:span text:style-name="T1266">–</text:span><text:span text:style-name="T1267"><text:s/>4 (db.),</text:span></text:p>
        </text:list-item>
        <text:list-item>
          <text:p text:style-name="P216"><text:span text:style-name="T1268">stopie</text:span><text:span text:style-name="T1269">ń dostateczny<text:s/></text:span><text:span text:style-name="T1270">–</text:span><text:span text:style-name="T1271"><text:s/>3 (dst.),</text:span></text:p>
        </text:list-item>
        <text:list-item>
          <text:p text:style-name="P216"><text:span text:style-name="T1272">stopie</text:span><text:span text:style-name="T1273">ń dopuszczający<text:s/></text:span><text:span text:style-name="T1274">–</text:span><text:span text:style-name="T1275"><text:s/>2 (dop.),</text:span></text:p>
        </text:list-item>
        <text:list-item>
          <text:p text:style-name="P216"><text:span text:style-name="T1276">stopie</text:span><text:span text:style-name="T1277">ń niedostateczny<text:s/></text:span><text:span text:style-name="T1278">–</text:span><text:span text:style-name="T1279"><text:s/>1 (ndst.).</text:span></text:p>
        </text:list-item>
        <text:list-item>
          <text:p text:style-name="P217"><text:span text:style-name="T1280">Dopuszcza si</text:span><text:span text:style-name="T1281">ę stosowanie<text:s/></text:span><text:span text:style-name="T1282">„</text:span><text:span text:style-name="T1283">+</text:span><text:span text:style-name="T1284">”</text:span><text:span text:style-name="T1285"><text:s/>i<text:s/></text:span><text:span text:style-name="T1286">„</text:span><text:span text:style-name="T1287">-</text:span><text:span text:style-name="T1288">”</text:span><text:span text:style-name="T1289"><text:s/>przy bie</text:span><text:span text:style-name="T1290">żącym ocenianiu zajęć edukacyjnych.</text:span></text:p>
        </text:list-item>
        <text:list-item>
          <text:p text:style-name="P217"><text:span text:style-name="T1291">W ramach oceniania kszta</text:span><text:span text:style-name="T1292">łtującego w dziennikach lekcyjnych można stosować zapis<text:s/></text:span><text:span text:style-name="T1293">„</text:span><text:span text:style-name="T1294">zaliczone</text:span><text:span text:style-name="T1295">”</text:span><text:span text:style-name="T1296"><text:s/>(skr</text:span><text:span text:style-name="T1297">ót: zal.)<text:s text:c="2"/>lub wpisywa</text:span><text:span text:style-name="T1298">ć ilość punkt</text:span><text:span text:style-name="T1299">ów uzyskan</text:span><text:span text:style-name="T1300">ą przez uczni</text:span><text:span text:style-name="T1301">ów.</text:span></text:p>
        </text:list-item>
        <text:list-item>
          <text:p text:style-name="P217"><text:span text:style-name="T1302">Dodatkowo mo</text:span><text:span text:style-name="T1303">żna odnotować w dzienniku brak przygotowania do zajęć lekcyjnych.</text:span></text:p>
        </text:list-item>
        <text:list-item>
          <text:p text:style-name="P217"><text:span text:style-name="T1304">Ucze</text:span><text:span text:style-name="T1305">ń ma możliwość poprawiania ocen. Ocenę z poprawy wpisuje się w tej samej kolumnie e-dziennika , ujmując poprawioną w nawiasie</text:span></text:p>
        </text:list-item>
      </text:list>
      <text:p text:style-name="P218"><text:span text:style-name="T1306"><text:s text:c="14"/>Je</text:span><text:span text:style-name="T1307">żeli poprawiona ocena nie jest wyższa od poprawianej, w e-dzienniku w dodatkowej<text:s text:c="2"/></text:span></text:p>
      <text:p text:style-name="P218"><text:span text:style-name="T1308"><text:s text:c="14"/>kolumnie nale</text:span><text:span text:style-name="T1309">ży wpisać<text:s/></text:span><text:span text:style-name="T1310">„</text:span><text:span text:style-name="T1311"><text:s/>NP.</text:span><text:span text:style-name="T1312">”</text:span><text:span text:style-name="T1313"><text:s/></text:span><text:span text:style-name="T1314">–</text:span><text:span text:style-name="T1315"><text:s/>nie poprawi</text:span><text:span text:style-name="T1316">ł.”</text:span></text:p>
      <text:list text:style-name="L219">
        <text:list-item>
          <text:p text:style-name="P219"><text:span text:style-name="T1317"><text:s/>Ocen</text:span><text:span text:style-name="T1318">ę z poprawy nauczyciel wpisuje w kolumnie e-dziennika. Jeśli poprawiona ocena nie jest wyższa od poprawianej w e-dzienniku należy wpisać adnotację<text:s/></text:span><text:span text:style-name="T1319">„</text:span><text:span text:style-name="T1320">NP</text:span><text:span text:style-name="T1321">”</text:span><text:span text:style-name="T1322"><text:s/>- nie poprawi</text:span><text:span text:style-name="T1323">ł.</text:span></text:p>
        </text:list-item>
        <text:list-item>
          <text:p text:style-name="P219"><text:span text:style-name="T1324">Przy ustalaniu ocen z wychowania fizycznego, techniki, muzyki, plastyki i zaj</text:span><text:span text:style-name="T1325">ęć artystycznych bierze się w szczeg</text:span><text:span text:style-name="T1326">ólno</text:span><text:span text:style-name="T1327">ści pod uwagę wysiłek wkładany przez ucznia w wywiązywaniu się z obowiązk</text:span><text:span text:style-name="T1328">ów wynikaj</text:span><text:span text:style-name="T1329">ących ze specyfiki tych zajęć</text:span><text:span text:style-name="T1330">.<text:s/></text:span><text:span text:style-name="T1331"/></text:p>
        </text:list-item>
        <text:list-item>
          <text:p text:style-name="P219"><text:span text:style-name="T1332">Oceny klasyfikacyjne z zaj</text:span><text:span text:style-name="T1333">ęć edukacyjnych nie mają wpływu na oceną klasyfikacyjną zachowania.</text:span></text:p>
        </text:list-item>
        <text:list-item>
          <text:p text:style-name="P220"><text:span text:style-name="T1334">W ocenianiu prac klasowych, testów i sprawdzianów bierze si</text:span><text:span text:style-name="T1335">ę pod uwagę następującą<text:s text:c="2"/>skalę punktowo<text:s/></text:span><text:span text:style-name="T1336">–</text:span><text:span text:style-name="T1337"><text:s/>procentow</text:span><text:span text:style-name="T1338">ą:</text:span></text:p>
        </text:list-item>
      </text:list>
      <text:p text:style-name="P221"><text:span text:style-name="T133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23"><text:span text:style-name="T1341">ocena</text:span><text:span text:style-name="T1342"/></text:p>
          </table:table-cell>
          <table:table-cell table:style-name="TableCell010001">
            <text:p text:style-name="P223"><text:span text:style-name="T1343">przedzia</text:span><text:span text:style-name="T1344">ły procentowe</text:span><text:span text:style-name="T1345"/></text:p>
          </table:table-cell>
        </table:table-row>
        <table:table-row table:style-name="TableRow0101">
          <table:table-cell table:style-name="TableCell010100">
            <text:p text:style-name="P226"><text:span text:style-name="T1346">ndst.</text:span><text:span text:style-name="T1347"/></text:p>
          </table:table-cell>
          <table:table-cell table:style-name="TableCell010101">
            <text:p text:style-name="P226"><text:span text:style-name="T1348">od 0%<text:s text:c="2"/>do 29%</text:span><text:span text:style-name="T1349"/></text:p>
          </table:table-cell>
        </table:table-row>
        <table:table-row table:style-name="TableRow0102">
          <table:table-cell table:style-name="TableCell010200">
            <text:p text:style-name="P228"><text:span text:style-name="T1350">dop.</text:span><text:span text:style-name="T1351"/></text:p>
          </table:table-cell>
          <table:table-cell table:style-name="TableCell010201">
            <text:p text:style-name="P228"><text:span text:style-name="T1352">od 30% do 49%</text:span><text:span text:style-name="T1353"/></text:p>
          </table:table-cell>
        </table:table-row>
        <table:table-row table:style-name="TableRow0103">
          <table:table-cell table:style-name="TableCell010300">
            <text:p text:style-name="P230"><text:span text:style-name="T1354">dst.</text:span><text:span text:style-name="T1355"/></text:p>
          </table:table-cell>
          <table:table-cell table:style-name="TableCell010301">
            <text:p text:style-name="P230"><text:span text:style-name="T1356">od 50% do 69%<text:s/></text:span><text:span text:style-name="T1357"/></text:p>
          </table:table-cell>
        </table:table-row>
        <table:table-row table:style-name="TableRow0104">
          <table:table-cell table:style-name="TableCell010400">
            <text:p text:style-name="P232"><text:span text:style-name="T1358">db.</text:span><text:span text:style-name="T1359"/></text:p>
          </table:table-cell>
          <table:table-cell table:style-name="TableCell010401">
            <text:p text:style-name="P232"><text:span text:style-name="T1360">od 70% do 85%</text:span><text:span text:style-name="T1361"/></text:p>
          </table:table-cell>
        </table:table-row>
        <table:table-row table:style-name="TableRow0105">
          <table:table-cell table:style-name="TableCell010500">
            <text:p text:style-name="P234"><text:span text:style-name="T1362">bdb.</text:span><text:span text:style-name="T1363"/></text:p>
          </table:table-cell>
          <table:table-cell table:style-name="TableCell010501">
            <text:p text:style-name="P234"><text:span text:style-name="T1364">od 86% do<text:s text:c="2"/>99%</text:span><text:span text:style-name="T1365"/></text:p>
          </table:table-cell>
        </table:table-row>
        <table:table-row table:style-name="TableRow0106">
          <table:table-cell table:style-name="TableCell010600">
            <text:p text:style-name="P236"><text:span text:style-name="T1366">cel.</text:span><text:span text:style-name="T1367"/></text:p>
          </table:table-cell>
          <table:table-cell table:style-name="TableCell010601">
            <text:p text:style-name="P236"><text:span text:style-name="T1368">dok</text:span><text:span text:style-name="T1369">ładnie 100 %<text:s/></text:span><text:span text:style-name="T1370"/></text:p>
          </table:table-cell>
        </table:table-row>
      </table:table>
      <text:p text:style-name="P238"><text:span text:style-name="T1371"/></text:p>
      <text:list text:style-name="L239">
        <text:list-item>
          <text:p text:style-name="P239"><text:span text:style-name="T1372">Ustala si</text:span><text:span text:style-name="T1373">ę wagi ocen dla gł</text:span><text:span text:style-name="T1374">ównych form diagnozowania bie</text:span><text:span text:style-name="T1375">żących osiągnięć uczni</text:span><text:span text:style-name="T1376">ów.</text:span></text:p>
        </text:list-item>
      </text:list>
      <text:p text:style-name="P240"><text:span text:style-name="T137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42"><text:span text:style-name="T1379">FORMA DIAGNOZOWANIA</text:span><text:span text:style-name="T1380"/></text:p>
          </table:table-cell>
          <table:table-cell table:style-name="TableCell020001">
            <text:p text:style-name="P242"><text:span text:style-name="T1381">WAGA (maksymalnie)<text:s/></text:span><text:span text:style-name="T1382"/></text:p>
          </table:table-cell>
          <table:table-cell table:style-name="TableCell020002">
            <text:p text:style-name="P242"><text:span text:style-name="T1383">KOLOR</text:span><text:span text:style-name="T1384"/></text:p>
          </table:table-cell>
        </table:table-row>
        <table:table-row table:style-name="TableRow0201">
          <table:table-cell table:style-name="TableCell020100">
            <text:p text:style-name="P245"><text:span text:style-name="T1385">praca klasowa, test podsumowuj</text:span><text:span text:style-name="T1386">ący</text:span><text:span text:style-name="T1387"/></text:p>
          </table:table-cell>
          <table:table-cell table:style-name="TableCell020101">
            <text:p text:style-name="P246"><text:span text:style-name="T1388">10</text:span><text:span text:style-name="T1389"/></text:p>
          </table:table-cell>
          <table:table-cell table:style-name="TableCell020102">
            <text:p text:style-name="P247"><text:span text:style-name="T1390">czerwony</text:span><text:span text:style-name="T1391"/></text:p>
          </table:table-cell>
        </table:table-row>
        <table:table-row table:style-name="TableRow0202">
          <table:table-cell table:style-name="TableCell020200">
            <text:p text:style-name="P249"><text:span text:style-name="T1392">osi</text:span><text:span text:style-name="T1393">ągnięcia w konkursach <text:line-break/>i olimpiadach<text:s/></text:span><text:span text:style-name="T1394"/></text:p>
          </table:table-cell>
          <table:table-cell table:style-name="TableCell020201">
            <text:p text:style-name="P250"><text:span text:style-name="T1395">10</text:span><text:span text:style-name="T1396"/></text:p>
          </table:table-cell>
          <table:table-cell table:style-name="TableCell020202">
            <text:p text:style-name="P251"><text:span text:style-name="T1396"/></text:p>
          </table:table-cell>
        </table:table-row>
        <table:table-row table:style-name="TableRow0203">
          <table:table-cell table:style-name="TableCell020300">
            <text:p text:style-name="P253"><text:span text:style-name="T1397">sprawdzian, zadanie praktyczne</text:span><text:span text:style-name="T1398"/></text:p>
          </table:table-cell>
          <table:table-cell table:style-name="TableCell020301">
            <text:p text:style-name="P254"><text:span text:style-name="T1399">6</text:span><text:span text:style-name="T1400"/></text:p>
          </table:table-cell>
          <table:table-cell table:style-name="TableCell020302">
            <text:p text:style-name="P255"><text:span text:style-name="T1401">czerwony</text:span><text:span text:style-name="T1402"/></text:p>
          </table:table-cell>
        </table:table-row>
        <table:table-row table:style-name="TableRow0204">
          <table:table-cell table:style-name="TableCell020400">
            <text:p text:style-name="P257"><text:span text:style-name="T1403">kartkówka</text:span><text:span text:style-name="T1404"/></text:p>
          </table:table-cell>
          <table:table-cell table:style-name="TableCell020401">
            <text:p text:style-name="P258"><text:span text:style-name="T1405">3</text:span><text:span text:style-name="T1406"/></text:p>
          </table:table-cell>
          <table:table-cell table:style-name="TableCell020402">
            <text:p text:style-name="P259"><text:span text:style-name="T1406"/></text:p>
          </table:table-cell>
        </table:table-row>
        <table:table-row table:style-name="TableRow0205">
          <table:table-cell table:style-name="TableCell020500">
            <text:p text:style-name="P261"><text:span text:style-name="T1407">d</text:span><text:span text:style-name="T1408">łuższe formy pisemne</text:span><text:span text:style-name="T1409"/></text:p>
          </table:table-cell>
          <table:table-cell table:style-name="TableCell020501">
            <text:p text:style-name="P261"><text:span text:style-name="T1410">4<text:s/></text:span><text:span text:style-name="T1411">–</text:span><text:span text:style-name="T1412"><text:s/>klasa IV</text:span></text:p>
            <text:p text:style-name="P261"><text:span text:style-name="T1413">5<text:s/></text:span><text:span text:style-name="T1414">–</text:span><text:span text:style-name="T1415"><text:s/>klasa V<text:s/></text:span><text:span text:style-name="T1416">–</text:span><text:span text:style-name="T1417"><text:s/>VI</text:span></text:p>
            <text:p text:style-name="P261"><text:span text:style-name="T1418">6<text:s/></text:span><text:span text:style-name="T1419">–</text:span><text:span text:style-name="T1420"><text:s/>klasa VII<text:s/></text:span><text:span text:style-name="T1421">–</text:span><text:span text:style-name="T1422"><text:s/>VIII</text:span></text:p>
            <text:p text:style-name="P262"><text:span text:style-name="T1423">6- oddzia</text:span><text:span text:style-name="T1424">ły gimnazjalne</text:span><text:span text:style-name="T1425"/></text:p>
          </table:table-cell>
          <table:table-cell table:style-name="TableCell020502">
            <text:p text:style-name="P263"><text:span text:style-name="T1425"/></text:p>
          </table:table-cell>
        </table:table-row>
        <table:table-row table:style-name="TableRow0206">
          <table:table-cell table:style-name="TableCell020600">
            <text:p text:style-name="P265"><text:span text:style-name="T1426">wypracowania klasowe</text:span><text:span text:style-name="T1427"/></text:p>
          </table:table-cell>
          <table:table-cell table:style-name="TableCell020601">
            <text:p text:style-name="P266"><text:span text:style-name="T1428">jak wy</text:span><text:span text:style-name="T1429">żej</text:span><text:span text:style-name="T1430"/></text:p>
          </table:table-cell>
          <table:table-cell table:style-name="TableCell020602">
            <text:p text:style-name="P267"><text:span text:style-name="T1430"/></text:p>
          </table:table-cell>
        </table:table-row>
        <table:table-row table:style-name="TableRow0207">
          <table:table-cell table:style-name="TableCell020700">
            <text:p text:style-name="P269"><text:span text:style-name="T1431">dyktando</text:span><text:span text:style-name="T1432"/></text:p>
          </table:table-cell>
          <table:table-cell table:style-name="TableCell020701">
            <text:p text:style-name="P270"><text:span text:style-name="T1433">4</text:span><text:span text:style-name="T1434"/></text:p>
          </table:table-cell>
          <table:table-cell table:style-name="TableCell020702">
            <text:p text:style-name="P271"><text:span text:style-name="T1435">czerwony</text:span><text:span text:style-name="T1436"/></text:p>
          </table:table-cell>
        </table:table-row>
        <table:table-row table:style-name="TableRow0208">
          <table:table-cell table:style-name="TableCell020800">
            <text:p text:style-name="P273"><text:span text:style-name="T1437">czytanie ze zrozumieniem</text:span><text:span text:style-name="T1438"/></text:p>
          </table:table-cell>
          <table:table-cell table:style-name="TableCell020801">
            <text:p text:style-name="P274"><text:span text:style-name="T1439">7</text:span><text:span text:style-name="T1440"/></text:p>
          </table:table-cell>
          <table:table-cell table:style-name="TableCell020802">
            <text:p text:style-name="P275"><text:span text:style-name="T1440"/></text:p>
          </table:table-cell>
        </table:table-row>
        <table:table-row table:style-name="TableRow0209">
          <table:table-cell table:style-name="TableCell020900">
            <text:p text:style-name="P277"><text:span text:style-name="T1441">g</text:span><text:span text:style-name="T1442">łośne czytanie</text:span><text:span text:style-name="T1443"/></text:p>
          </table:table-cell>
          <table:table-cell table:style-name="TableCell020901">
            <text:p text:style-name="P278"><text:span text:style-name="T1444">5</text:span><text:span text:style-name="T1445"/></text:p>
          </table:table-cell>
          <table:table-cell table:style-name="TableCell020902">
            <text:p text:style-name="P279"><text:span text:style-name="T1445"/></text:p>
          </table:table-cell>
        </table:table-row>
        <table:table-row table:style-name="TableRow0210">
          <table:table-cell table:style-name="TableCell021000">
            <text:p text:style-name="P281"><text:span text:style-name="T1446">kszta</text:span><text:span text:style-name="T1447">łcenie techniki czytania (zeszyt czytania)</text:span><text:span text:style-name="T1448"/></text:p>
          </table:table-cell>
          <table:table-cell table:style-name="TableCell021001">
            <text:p text:style-name="P282"><text:span text:style-name="T1449">2</text:span><text:span text:style-name="T1450"/></text:p>
          </table:table-cell>
          <table:table-cell table:style-name="TableCell021002">
            <text:p text:style-name="P283"><text:span text:style-name="T1450"/></text:p>
          </table:table-cell>
        </table:table-row>
        <table:table-row table:style-name="TableRow0211">
          <table:table-cell table:style-name="TableCell021100">
            <text:p text:style-name="P285"><text:span text:style-name="T1451">odbiór tekstu s</text:span><text:span text:style-name="T1452">łuchanego</text:span><text:span text:style-name="T1453"/></text:p>
          </table:table-cell>
          <table:table-cell table:style-name="TableCell021101">
            <text:p text:style-name="P286"><text:span text:style-name="T1454">4</text:span><text:span text:style-name="T1455"/></text:p>
          </table:table-cell>
          <table:table-cell table:style-name="TableCell021102">
            <text:p text:style-name="P287"><text:span text:style-name="T1455"/></text:p>
          </table:table-cell>
        </table:table-row>
        <table:table-row table:style-name="TableRow0212">
          <table:table-cell table:style-name="TableCell021200">
            <text:p text:style-name="P289"><text:span text:style-name="T1456">prezentacja multimedalna, referat, projekt</text:span><text:span text:style-name="T1457"/></text:p>
          </table:table-cell>
          <table:table-cell table:style-name="TableCell021201">
            <text:p text:style-name="P290"><text:span text:style-name="T1458">4</text:span><text:span text:style-name="T1459"/></text:p>
          </table:table-cell>
          <table:table-cell table:style-name="TableCell021202">
            <text:p text:style-name="P291"><text:span text:style-name="T1459"/></text:p>
          </table:table-cell>
        </table:table-row>
        <table:table-row table:style-name="TableRow0213">
          <table:table-cell table:style-name="TableCell021300">
            <text:p text:style-name="P293"><text:span text:style-name="T1460">znajomo</text:span><text:span text:style-name="T1461">ść lektury</text:span><text:span text:style-name="T1462"/></text:p>
          </table:table-cell>
          <table:table-cell table:style-name="TableCell021301">
            <text:p text:style-name="P294"><text:span text:style-name="T1463">8</text:span><text:span text:style-name="T1464"/></text:p>
          </table:table-cell>
          <table:table-cell table:style-name="TableCell021302">
            <text:p text:style-name="P295"><text:span text:style-name="T1464"/></text:p>
          </table:table-cell>
        </table:table-row>
        <table:table-row table:style-name="TableRow0214">
          <table:table-cell table:style-name="TableCell021400">
            <text:p text:style-name="P297"><text:span text:style-name="T1465">odpowied</text:span><text:span text:style-name="T1466">ź ustna</text:span><text:span text:style-name="T1467"/></text:p>
          </table:table-cell>
          <table:table-cell table:style-name="TableCell021401">
            <text:p text:style-name="P298"><text:span text:style-name="T1468">2</text:span><text:span text:style-name="T1469"/></text:p>
          </table:table-cell>
          <table:table-cell table:style-name="TableCell021402">
            <text:p text:style-name="P299"><text:span text:style-name="T1469"/></text:p>
          </table:table-cell>
        </table:table-row>
        <table:table-row table:style-name="TableRow0215">
          <table:table-cell table:style-name="TableCell021500">
            <text:p text:style-name="P301"><text:span text:style-name="T1470">aktywno</text:span><text:span text:style-name="T1471">ść na lekcji</text:span><text:span text:style-name="T1472"/></text:p>
          </table:table-cell>
          <table:table-cell table:style-name="TableCell021501">
            <text:p text:style-name="P302"><text:span text:style-name="T1473">2</text:span><text:span text:style-name="T1474"/></text:p>
          </table:table-cell>
          <table:table-cell table:style-name="TableCell021502">
            <text:p text:style-name="P303"><text:span text:style-name="T1474"/></text:p>
          </table:table-cell>
        </table:table-row>
        <table:table-row table:style-name="TableRow0216">
          <table:table-cell table:style-name="TableCell021600">
            <text:p text:style-name="P305"><text:span text:style-name="T1475">praca w grupach</text:span><text:span text:style-name="T1476"/></text:p>
          </table:table-cell>
          <table:table-cell table:style-name="TableCell021601">
            <text:p text:style-name="P306"><text:span text:style-name="T1477">2</text:span><text:span text:style-name="T1478"/></text:p>
          </table:table-cell>
          <table:table-cell table:style-name="TableCell021602">
            <text:p text:style-name="P307"><text:span text:style-name="T1478"/></text:p>
          </table:table-cell>
        </table:table-row>
        <table:table-row table:style-name="TableRow0217">
          <table:table-cell table:style-name="TableCell021700">
            <text:p text:style-name="P309"><text:span text:style-name="T1479">zadanie domowe</text:span><text:span text:style-name="T1480"/></text:p>
          </table:table-cell>
          <table:table-cell table:style-name="TableCell021701">
            <text:p text:style-name="P310"><text:span text:style-name="T1481">1</text:span><text:span text:style-name="T1482"/></text:p>
          </table:table-cell>
          <table:table-cell table:style-name="TableCell021702">
            <text:p text:style-name="P311"><text:span text:style-name="T1482"/></text:p>
          </table:table-cell>
        </table:table-row>
        <table:table-row table:style-name="TableRow0218">
          <table:table-cell table:style-name="TableCell021800">
            <text:p text:style-name="P313"><text:span text:style-name="T1483">zeszyt przedmiotowy, zeszyt<text:s/></text:span><text:span text:style-name="T1484">ćwiczeń</text:span><text:span text:style-name="T1485"/></text:p>
          </table:table-cell>
          <table:table-cell table:style-name="TableCell021801">
            <text:p text:style-name="P314"><text:span text:style-name="T1486">1</text:span><text:span text:style-name="T1487"/></text:p>
          </table:table-cell>
          <table:table-cell table:style-name="TableCell021802">
            <text:p text:style-name="P315"><text:span text:style-name="T1487"/></text:p>
          </table:table-cell>
        </table:table-row>
        <table:table-row table:style-name="TableRow0219">
          <table:table-cell table:style-name="TableCell021900">
            <text:p text:style-name="P317"><text:span text:style-name="T1488">testy egzaminacyjne</text:span><text:span text:style-name="T1489"/></text:p>
          </table:table-cell>
          <table:table-cell table:style-name="TableCell021901">
            <text:p text:style-name="P318"><text:span text:style-name="T1490">ilo</text:span><text:span text:style-name="T1491">ść uzyskanych punkt</text:span><text:span text:style-name="T1492">ów</text:span><text:span text:style-name="T1493"/></text:p>
          </table:table-cell>
          <table:table-cell table:style-name="TableCell021902">
            <text:p text:style-name="P319"><text:span text:style-name="T1493"/></text:p>
          </table:table-cell>
        </table:table-row>
      </table:table>
      <text:p text:style-name="P321"><text:span text:style-name="T1494"/></text:p>
      <text:list text:style-name="L322">
        <text:list-item>
          <text:p text:style-name="P322"><text:span text:style-name="T1494">Sprawdziany, testy podsumowuj</text:span><text:span text:style-name="T1495">ące i prace klasowe muszą być zapowiedziane <text:line-break/>z tygodniowym wyprzedzeniem i ich ilość nie może być większa niż:</text:span></text:p>
        </text:list-item>
      </text:list>
      <text:p text:style-name="P323"><text:span text:style-name="T1496">- dwa w ci</text:span><text:span text:style-name="T1497">ągu tygodnia w klasach IV<text:s/></text:span><text:span text:style-name="T1498">–</text:span><text:span text:style-name="T1499"><text:s/>VI,</text:span></text:p>
      <text:p text:style-name="P323"><text:span text:style-name="T1500">- trzy w ci</text:span><text:span text:style-name="T1501">ągu tygodnia w klasach VII, VIII.</text:span></text:p>
      <text:p text:style-name="P323"><text:span text:style-name="T1502"/></text:p>
      <text:list text:style-name="L324">
        <text:list-item>
          <text:p text:style-name="P324"><text:span text:style-name="T1502">Wypracowania klasowe, testy z czytania ze zrozumieniem musz</text:span><text:span text:style-name="T1503">ą być zapowiedziane, ale nie wlicza się ich do form diagnozowania osiągnięć uczni</text:span><text:span text:style-name="T1504">ów wymienionych <text:line-break/>w punkcie powy</text:span><text:span text:style-name="T1505">ższym.</text:span></text:p>
        </text:list-item>
      </text:list>
      <text:p text:style-name="P325"><text:span text:style-name="T1506"/></text:p>
      <text:p text:style-name="P326"><text:span text:style-name="T1507">§ 6.</text:span></text:p>
      <text:p text:style-name="P326"><text:span text:style-name="T1507">Ocenianie zachowania</text:span></text:p>
      <text:list text:style-name="L327">
        <text:list-item>
          <text:p text:style-name="P327"><text:span text:style-name="T1508">Śr</text:span><text:span text:style-name="T1509">ódroczn</text:span><text:span text:style-name="T1510">ą i roczną ocenę klasyfikacyjną zachowania ustala wychowawca klasy <text:line-break/>po rozpoznaniu stopnia respektowania przez ucznia zasad wsp</text:span><text:span text:style-name="T1511">ó</text:span><text:span text:style-name="T1512">łżycia społecznego, norm etycznych i obowiązk</text:span><text:span text:style-name="T1513">ów ucznia, po zasi</text:span><text:span text:style-name="T1514">ęgnięciu opinii:</text:span></text:p>
        </text:list-item>
        <text:list-item>
          <text:p text:style-name="P328"><text:span text:style-name="T1515">nauczycieli,</text:span></text:p>
        </text:list-item>
        <text:list-item>
          <text:p text:style-name="P328"><text:span text:style-name="T1515">uczniów danej klasy,</text:span></text:p>
        </text:list-item>
        <text:list-item>
          <text:p text:style-name="P328"><text:span text:style-name="T1515">ocenianego ucznia.</text:span></text:p>
        </text:list-item>
        <text:list-item>
          <text:p text:style-name="P329"><text:span text:style-name="T1516">Śr</text:span><text:span text:style-name="T1517">ódroczna i roczna ocena klasyfikacyjna zachowania uwzgl</text:span><text:span text:style-name="T1518">ędnia w szczeg</text:span><text:span text:style-name="T1519">ólno</text:span><text:span text:style-name="T1520">ści:</text:span></text:p>
        </text:list-item>
        <text:list-item>
          <text:p text:style-name="P330"><text:span text:style-name="T1521">stosunek do obowi</text:span><text:span text:style-name="T1522">ązk</text:span><text:span text:style-name="T1523">ów szkolnych:</text:span></text:p>
        </text:list-item>
        <text:list-item>
          <text:p text:style-name="P331"><text:span text:style-name="T1524">wywi</text:span><text:span text:style-name="T1525">ązywanie się z obowiązk</text:span><text:span text:style-name="T1526">ów ucznia,</text:span></text:p>
        </text:list-item>
        <text:list-item>
          <text:p text:style-name="P331"><text:span text:style-name="T1527">post</text:span><text:span text:style-name="T1528">ępowanie zgodne z dobrem społeczności<text:s text:c="2"/>szkolnej,</text:span></text:p>
        </text:list-item>
        <text:list-item>
          <text:p text:style-name="P331"><text:span text:style-name="T1529">dba</text:span><text:span text:style-name="T1530">łość o honor i tradycje szkoły,</text:span></text:p>
        </text:list-item>
        <text:list-item>
          <text:p text:style-name="P332"><text:span text:style-name="T1531">kultur</text:span><text:span text:style-name="T1532">ę osobistą:</text:span></text:p>
        </text:list-item>
        <text:list-item>
          <text:p text:style-name="P333"><text:span text:style-name="T1533">dba</text:span><text:span text:style-name="T1534">łość o czystość mowy ojczystej,</text:span></text:p>
        </text:list-item>
        <text:list-item>
          <text:p text:style-name="P333"><text:span text:style-name="T1535">kulturalne zachowanie si</text:span><text:span text:style-name="T1536">ę w szkole i poza nią,</text:span></text:p>
        </text:list-item>
        <text:list-item>
          <text:p text:style-name="P333"><text:span text:style-name="T1537">okazywanie szacunku innym osobom.</text:span></text:p>
        </text:list-item>
        <text:list-item>
          <text:p text:style-name="P334"><text:span text:style-name="T1538">zachowania spo</text:span><text:span text:style-name="T1539">łeczne:</text:span><text:span text:style-name="T1540"/></text:p>
        </text:list-item>
        <text:list-item>
          <text:p text:style-name="P335"><text:span text:style-name="T1541">przestrzeganie norm spo</text:span><text:span text:style-name="T1542">łecznych,</text:span></text:p>
        </text:list-item>
        <text:list-item>
          <text:p text:style-name="P335"><text:span text:style-name="T1543">dbanie o bezpiecze</text:span><text:span text:style-name="T1544">ństwo i zdrowie własne oraz innych os</text:span><text:span text:style-name="T1545">ób,</text:span></text:p>
        </text:list-item>
        <text:list-item>
          <text:p text:style-name="P336"><text:span text:style-name="T1546">zaanga</text:span><text:span text:style-name="T1547">żowanie ucznia we własny rozw</text:span><text:span text:style-name="T1548">ój, poszanowanie swojej osoby:</text:span></text:p>
        </text:list-item>
        <text:list-item>
          <text:p text:style-name="P337"><text:span text:style-name="T1549">obowi</text:span><text:span text:style-name="T1550">ązkowość i zaangażowanie ucznia w życie klasy i szkoły,</text:span></text:p>
        </text:list-item>
        <text:list-item>
          <text:p text:style-name="P338"><text:span text:style-name="T1551">dni (godziny) nieobecne, pojedyncze nieusprawiedliwione, np. ucieczka klasy b</text:span><text:span text:style-name="T1552">ądź grupy uczni</text:span><text:span text:style-name="T1553">ów powoduj</text:span><text:span text:style-name="T1554">ą obniżenie zachowania o jeden stopień,</text:span></text:p>
        </text:list-item>
        <text:list-item>
          <text:p text:style-name="P338"><text:span text:style-name="T1555">godziny lekcyjne, na których by</text:span><text:span text:style-name="T1556">ła nieobecna cała klasa (zorganizowana ucieczka) - powinny być odpracowane, rodzice zaś winni zostać powiadomieni o terminie odpracowania zajęć oraz zorganizować powr</text:span><text:span text:style-name="T1557">ót dzieci do domu we w</text:span><text:span text:style-name="T1558">łasnym zakresie; odpracowanie dnia (godzin) nie anuluje faktu zaistnienia czynu.</text:span></text:p>
        </text:list-item>
        <text:list-item>
          <text:p text:style-name="P339"><text:span text:style-name="T1559">Kryteria oceny zachowania:</text:span></text:p>
        </text:list-item>
        <text:list-item>
          <text:p text:style-name="P340"><text:span text:style-name="T1559">w klasach I-III:</text:span></text:p>
        </text:list-item>
      </text:list>
      <text:p text:style-name="P341"><text:span text:style-name="T1560">Ustala si</text:span><text:span text:style-name="T1561">ę następującą symbolikę bieżącego oceniania zachowania i zapisywania w dzienniku. Na stronie dotyczącej zachowania uwzględniamy trzy kryteria (stosunek do obowiązk</text:span><text:span text:style-name="T1562">ów szkolnych, kultura osobista, normy spo</text:span><text:span text:style-name="T1563">łeczno-obyczajowe). Pod każdym kryterium oznaczamy symbolami literowymi zachowanie ucznia w ciągu całego p</text:span><text:span text:style-name="T1564">ó</text:span><text:span text:style-name="T1565">łrocza tak, że:</text:span></text:p>
      <text:p text:style-name="P342"><text:span text:style-name="T1566">WZ- oznacza postaw</text:span><text:span text:style-name="T1567">ę wzorową</text:span></text:p>
      <text:p text:style-name="P342"><text:span text:style-name="T1568">W</text:span><text:span text:style-name="T1569">Ł- oznacza postawę właściwą</text:span></text:p>
      <text:p text:style-name="P342"><text:span text:style-name="T1570">N- oznacza postaw</text:span><text:span text:style-name="T1571">ę niezadowalającą</text:span></text:p>
      <text:p text:style-name="P342"><text:span text:style-name="T1572">Bior</text:span><text:span text:style-name="T1573">ąc pod uwagę szczeg</text:span><text:span text:style-name="T1574">ó</text:span><text:span text:style-name="T1575">łowe oceny w ciągu p</text:span><text:span text:style-name="T1576">ó</text:span><text:span text:style-name="T1577">łrocza nauczyciel określa postawę ucznia i przedstawia ją w spos</text:span><text:span text:style-name="T1578">ób opisowy dla rodziców.</text:span></text:p>
      <text:p text:style-name="P342"><text:span text:style-name="T1579"><text:s/>1) W ocenie opisowej<text:s/></text:span><text:span text:style-name="T1580">śr</text:span><text:span text:style-name="T1581">ódrocznej i rocznej wychowawca okre</text:span><text:span text:style-name="T1582">śla zachowanie ucznia jako<text:s/></text:span><text:span text:style-name="T1583">wzorowe</text:span><text:span text:style-name="T1584">, jeśli on spełnia następujące kryteria: </text:span></text:p>
      <text:list text:style-name="L343">
        <text:list-item>
          <text:p text:style-name="P343"><text:span text:style-name="T1585">jest kole</text:span><text:span text:style-name="T1586">żeński i pracowity,</text:span></text:p>
        </text:list-item>
        <text:list-item>
          <text:p text:style-name="P343"><text:span text:style-name="T1587">jest zawsze przygotowany do zaj</text:span><text:span text:style-name="T1588">ęć,</text:span></text:p>
        </text:list-item>
        <text:list-item>
          <text:p text:style-name="P343"><text:span text:style-name="T1589">systematycznie odrabia zadania domowe, </text:span></text:p>
        </text:list-item>
        <text:list-item>
          <text:p text:style-name="P343"><text:span text:style-name="T1589">bardzo ch</text:span><text:span text:style-name="T1590">ętnie wykonuje zadania na lekcji, </text:span></text:p>
        </text:list-item>
        <text:list-item>
          <text:p text:style-name="P343"><text:span text:style-name="T1591">jest aktywny na zaj</text:span><text:span text:style-name="T1592">ęciach,</text:span></text:p>
        </text:list-item>
        <text:list-item>
          <text:p text:style-name="P343"><text:span text:style-name="T1593">ch</text:span><text:span text:style-name="T1594">ętnie podejmuje i sam organizuje działania w zespole klasowym, </text:span></text:p>
        </text:list-item>
        <text:list-item>
          <text:p text:style-name="P343"><text:span text:style-name="T1595">szanuje kolegów i lubi pomaga</text:span><text:span text:style-name="T1596">ć innym,</text:span></text:p>
        </text:list-item>
        <text:list-item>
          <text:p text:style-name="P343"><text:span text:style-name="T1597">szanuje osoby z najbli</text:span><text:span text:style-name="T1598">ższego otoczenia,</text:span></text:p>
        </text:list-item>
        <text:list-item>
          <text:p text:style-name="P343"><text:span text:style-name="T1599">odznacza si</text:span><text:span text:style-name="T1600">ę dużą kulturą osobistą i jego zachowanie jest wzorem dla innych uczni</text:span><text:span text:style-name="T1601">ów,</text:span></text:p>
        </text:list-item>
        <text:list-item>
          <text:p text:style-name="P343"><text:span text:style-name="T1602">wk</text:span><text:span text:style-name="T1603">łada wysiłek w wykonane prace, kt</text:span><text:span text:style-name="T1604">óre s</text:span><text:span text:style-name="T1605">ą estetyczne i dokładne,</text:span></text:p>
        </text:list-item>
        <text:list-item>
          <text:p text:style-name="P343"><text:span text:style-name="T1606">cechuje go du</text:span><text:span text:style-name="T1607">ża odpowiedzialność, punktualność i zdyscyplinowanie, </text:span></text:p>
        </text:list-item>
        <text:list-item>
          <text:p text:style-name="P343"><text:span text:style-name="T1608">bierze udzia</text:span><text:span text:style-name="T1609">ł w konkursach i zawodach sportowych. </text:span></text:p>
        </text:list-item>
      </text:list>
      <text:p text:style-name="P344"><text:span text:style-name="T1610"><text:s/>2) W ocenie opisowej<text:s/></text:span><text:span text:style-name="T1611">śr</text:span><text:span text:style-name="T1612">ódrocznej i rocznej wychowawca okre</text:span><text:span text:style-name="T1613">śla zachowanie ucznia jako<text:s/></text:span><text:span text:style-name="T1614">właściwe,</text:span><text:span text:style-name="T1615"><text:s/>jeśli on spełnia następujące kryteria: </text:span></text:p>
      <text:list text:style-name="L345">
        <text:list-item>
          <text:p text:style-name="P345"><text:span text:style-name="T1616">potrafi wspó</text:span><text:span text:style-name="T1617">łdziałać w grupie, </text:span></text:p>
        </text:list-item>
        <text:list-item>
          <text:p text:style-name="P345"><text:span text:style-name="T1618">jest zgodny i szanuje kolegów, </text:span></text:p>
        </text:list-item>
        <text:list-item>
          <text:p text:style-name="P345"><text:span text:style-name="T1618">kulturalnie zwraca si</text:span><text:span text:style-name="T1619">ę do koleg</text:span><text:span text:style-name="T1620">ów i osób doros</text:span><text:span text:style-name="T1621">łych,</text:span></text:p>
        </text:list-item>
        <text:list-item>
          <text:p text:style-name="P345"><text:span text:style-name="T1622">zachowuje si</text:span><text:span text:style-name="T1623">ę kulturalnie w szkole i na wycieczkach,</text:span></text:p>
        </text:list-item>
        <text:list-item>
          <text:p text:style-name="P345"><text:span text:style-name="T1624">jest grzeczny i uprzejmy,</text:span></text:p>
        </text:list-item>
        <text:list-item>
          <text:p text:style-name="P345"><text:span text:style-name="T1624">wk</text:span><text:span text:style-name="T1625">łada wysiłek w wykonywaną pracę,</text:span></text:p>
        </text:list-item>
        <text:list-item>
          <text:p text:style-name="P345"><text:span text:style-name="T1626">utrzymuje porz</text:span><text:span text:style-name="T1627">ądek w miejscu prac,</text:span></text:p>
        </text:list-item>
        <text:list-item>
          <text:p text:style-name="P345"><text:span text:style-name="T1628">czasami zapomina o odrobieniu zadania domowego,</text:span></text:p>
        </text:list-item>
        <text:list-item>
          <text:p text:style-name="P345"><text:span text:style-name="T1628">jest punktualny. </text:span></text:p>
        </text:list-item>
      </text:list>
      <text:p text:style-name="P346"><text:span text:style-name="T1628">3) W ocenie opisowej<text:s/></text:span><text:span text:style-name="T1629">śr</text:span><text:span text:style-name="T1630">ódrocznej i rocznej wychowawca okre</text:span><text:span text:style-name="T1631">śla zachowanie ucznia jako<text:s/></text:span><text:span text:style-name="T1632">niezadowalające,</text:span><text:span text:style-name="T1633"><text:s/>jeśli on spełnia następujące kryteria: </text:span></text:p>
      <text:list text:style-name="L347">
        <text:list-item>
          <text:p text:style-name="P347"><text:span text:style-name="T1634">niech</text:span><text:span text:style-name="T1635">ętnie podejmuje działania w grupie,</text:span></text:p>
        </text:list-item>
        <text:list-item>
          <text:p text:style-name="P347"><text:span text:style-name="T1636">jest niekole</text:span><text:span text:style-name="T1637">żeński, konfliktowy i agresywny, </text:span></text:p>
        </text:list-item>
        <text:list-item>
          <text:p text:style-name="P347"><text:span text:style-name="T1638">jest niezdyscyplinowany,</text:span></text:p>
        </text:list-item>
        <text:list-item>
          <text:p text:style-name="P347"><text:span text:style-name="T1638">niech</text:span><text:span text:style-name="T1639">ętnie podejmuje się wykonania poleconych prac, </text:span></text:p>
        </text:list-item>
        <text:list-item>
          <text:p text:style-name="P347"><text:span text:style-name="T1640">nie utrzymuje porz</text:span><text:span text:style-name="T1641">ądku w miejscu pracy,</text:span></text:p>
        </text:list-item>
        <text:list-item>
          <text:p text:style-name="P347"><text:span text:style-name="T1642">jest niepunktualny,</text:span></text:p>
        </text:list-item>
        <text:list-item>
          <text:p text:style-name="P347"><text:span text:style-name="T1642">nie wykonuje polece</text:span><text:span text:style-name="T1643">ń nauczyciela,</text:span></text:p>
        </text:list-item>
        <text:list-item>
          <text:p text:style-name="P347"><text:span text:style-name="T1644">cz</text:span><text:span text:style-name="T1645">ęsto zapomina o odrabianiu zadań domowych.</text:span></text:p>
        </text:list-item>
      </text:list>
      <text:p text:style-name="P348"><text:span text:style-name="T1646"/></text:p>
      <text:list text:style-name="L349">
        <text:list-item>
          <text:p text:style-name="P349"><text:span text:style-name="T1647">w klasach IV<text:s/></text:span><text:span text:style-name="T1648">–</text:span><text:span text:style-name="T1649"><text:s/>VIII.</text:span></text:p>
        </text:list-item>
      </text:list>
      <text:p text:style-name="P350"><text:span text:style-name="T1650"/></text:p>
      <text:p text:style-name="P350"><text:span text:style-name="T1651">ZACHOWANIE WZOROWE</text:span></text:p>
      <text:p text:style-name="P351"><text:span text:style-name="T1652">Stosunek do obowi</text:span><text:span text:style-name="T1653">ązk</text:span><text:span text:style-name="T1654">ów szkolnych:</text:span></text:p>
      <text:list text:style-name="L352">
        <text:list-item>
          <text:p text:style-name="P352"><text:span text:style-name="T1655">ucze</text:span><text:span text:style-name="T1656">ń osiąga wyniki nauczania maksymalne w stosunku do swoich możliwości,</text:span></text:p>
        </text:list-item>
        <text:list-item>
          <text:p text:style-name="P352"><text:span text:style-name="T1657">sumiennie wykonuje polecenia nauczyciela, rzetelnie wywi</text:span><text:span text:style-name="T1658">ązuje się z powierzonych mu oraz podejmowanych dobrowolnie r</text:span><text:span text:style-name="T1659">ó</text:span><text:span text:style-name="T1660">żnorodnych prac i zadań, można na nim polegać,</text:span></text:p>
        </text:list-item>
        <text:list-item>
          <text:p text:style-name="P352"><text:span text:style-name="T1661">bierze udzia</text:span><text:span text:style-name="T1662">ł (jeżeli ma możliwości i predyspozycje) w konkursach, zawodach, imprezach, uroczystościach klasowych, szkolnych i pozaszkolnych lub czynnie uczestniczy w ich organizowaniu,</text:span></text:p>
        </text:list-item>
        <text:list-item>
          <text:p text:style-name="P352"><text:span text:style-name="T1663">pilnie uwa</text:span><text:span text:style-name="T1664">ża na lekcjach,</text:span></text:p>
        </text:list-item>
        <text:list-item>
          <text:p text:style-name="P352"><text:span text:style-name="T1665">zawsze wzorowo wykonuje powierzone mu obowi</text:span><text:span text:style-name="T1666">ązki,</text:span></text:p>
        </text:list-item>
        <text:list-item>
          <text:p text:style-name="P353"><text:span text:style-name="T1667">nie opuszcza zaj</text:span><text:span text:style-name="T1668">ęć lekcyjnych bez ważnego powodu,</text:span></text:p>
        </text:list-item>
        <text:list-item>
          <text:p text:style-name="P353"><text:span text:style-name="T1669">nie ma<text:s/></text:span><text:span text:style-name="T1670">żadnych godzin nieusprawiedliwionych,</text:span></text:p>
        </text:list-item>
        <text:list-item>
          <text:p text:style-name="P353"><text:span text:style-name="T1671">nie ma<text:s/></text:span><text:span text:style-name="T1672">żadnych uwag negatywnych,</text:span></text:p>
        </text:list-item>
        <text:list-item>
          <text:p text:style-name="P353"><text:span text:style-name="T1673">nie ma<text:s/></text:span><text:span text:style-name="T1674">żadnych celowych sp</text:span><text:span text:style-name="T1675">ó</text:span><text:span text:style-name="T1676">źnień.</text:span></text:p>
        </text:list-item>
      </text:list>
      <text:p text:style-name="P354"><text:span text:style-name="T1677">Kultura osobista:</text:span><text:span text:style-name="T1678"/></text:p>
      <text:list text:style-name="L355">
        <text:list-item>
          <text:p text:style-name="P355"><text:span text:style-name="T1678">nigdy nie u</text:span><text:span text:style-name="T1679">żywa wulgarnych sł</text:span><text:span text:style-name="T1680">ów, wykazuje wysok</text:span><text:span text:style-name="T1681">ą kulturę słowa,</text:span></text:p>
        </text:list-item>
        <text:list-item>
          <text:p text:style-name="P355"><text:span text:style-name="T1682">jest tolerancyjny, szanuje godno</text:span><text:span text:style-name="T1683">ść osobistą i z szacunkiem odnosi się do innych os</text:span><text:span text:style-name="T1684">ób,</text:span></text:p>
        </text:list-item>
        <text:list-item>
          <text:p text:style-name="P355"><text:span text:style-name="T1685">wzorowo zachowuje si</text:span><text:span text:style-name="T1686">ę na lekcjach, podczas przerw i poza szkołą,</text:span></text:p>
        </text:list-item>
        <text:list-item>
          <text:p text:style-name="P355"><text:span text:style-name="T1687">ma stosowny uczniowski wygl</text:span><text:span text:style-name="T1688">ąd zewnętrzny,</text:span></text:p>
        </text:list-item>
        <text:list-item>
          <text:p text:style-name="P356"><text:span text:style-name="T1689">dba o estetyk</text:span><text:span text:style-name="T1690">ę swojego wyglądu i higienę osobistą.</text:span></text:p>
        </text:list-item>
      </text:list>
      <text:p text:style-name="P357"><text:span text:style-name="T1691">Zachowania spo</text:span><text:span text:style-name="T1692">łeczne:</text:span><text:span text:style-name="T1693"/></text:p>
      <text:list text:style-name="L358">
        <text:list-item>
          <text:p text:style-name="P358"><text:span text:style-name="T1694">umie wspó</text:span><text:span text:style-name="T1695">łżyć w zespole,</text:span></text:p>
        </text:list-item>
        <text:list-item>
          <text:p text:style-name="P359"><text:span text:style-name="T1696">jest uczynny, ch</text:span><text:span text:style-name="T1697">ętnie pomaga innym,</text:span></text:p>
        </text:list-item>
        <text:list-item>
          <text:p text:style-name="P359"><text:span text:style-name="T1698">dba o wygl</text:span><text:span text:style-name="T1699">ąd klasy i najbliższego otoczenia,</text:span></text:p>
        </text:list-item>
        <text:list-item>
          <text:p text:style-name="P359"><text:span text:style-name="T1700">jest zaanga</text:span><text:span text:style-name="T1701">żowany w życie klasy,</text:span></text:p>
        </text:list-item>
        <text:list-item>
          <text:p text:style-name="P359"><text:span text:style-name="T1702">szanuje mienie w</text:span><text:span text:style-name="T1703">łasne, innych os</text:span><text:span text:style-name="T1704">ób i spo</text:span><text:span text:style-name="T1705">łeczne,</text:span></text:p>
        </text:list-item>
        <text:list-item>
          <text:p text:style-name="P359"><text:span text:style-name="T1706">nie wykazuje przejawów agresji, przeciwstawia si</text:span><text:span text:style-name="T1707">ę przejawom przemocy i brutalności,</text:span></text:p>
        </text:list-item>
        <text:list-item>
          <text:p text:style-name="P359"><text:span text:style-name="T1708">dba o bezpiecze</text:span><text:span text:style-name="T1709">ństwo i zdrowie własne oraz innych os</text:span><text:span text:style-name="T1710">ób,</text:span></text:p>
        </text:list-item>
        <text:list-item>
          <text:p text:style-name="P359"><text:span text:style-name="T1711">zawsze wzorowo wykonuje powierzone mu obowi</text:span><text:span text:style-name="T1712">ązki,</text:span></text:p>
        </text:list-item>
        <text:list-item>
          <text:p text:style-name="P360"><text:span text:style-name="T1713">wykazuje inicjatyw</text:span><text:span text:style-name="T1714">ę w podejmowaniu działalności na rzecz klasy, szkoły, środowiska lokalnego,</text:span></text:p>
        </text:list-item>
        <text:list-item>
          <text:p text:style-name="P360"><text:span text:style-name="T1715">post</text:span><text:span text:style-name="T1716">ępuje zgodnie z dobrem szkolnej społeczności, dba o honor i tradycje szkoły.</text:span></text:p>
        </text:list-item>
      </text:list>
      <text:p text:style-name="P361"><text:span text:style-name="T1717">Zaanga</text:span><text:span text:style-name="T1718">żowanie ucznia we własny rozw</text:span><text:span text:style-name="T1719">ój, poszanowanie swojej osoby:</text:span></text:p>
      <text:list text:style-name="L362">
        <text:list-item>
          <text:p text:style-name="P362"><text:span text:style-name="T1720">w szkole i poza szko</text:span><text:span text:style-name="T1721">łą zachowuje się bez zarzutu, godnie ją reprezentuje,</text:span></text:p>
        </text:list-item>
        <text:list-item>
          <text:p text:style-name="P362"><text:span text:style-name="T1722">sam dostrzega i w</text:span><text:span text:style-name="T1723">łaściwie reaguje na własne błędy i potknięcia,</text:span></text:p>
        </text:list-item>
        <text:list-item>
          <text:p text:style-name="P362"><text:span text:style-name="T1724">jest wzorem dla innych, nie ulega namowom, naciskom, potrafi broni</text:span><text:span text:style-name="T1725">ć własnego zdania, nie daje się sprowokować,</text:span></text:p>
        </text:list-item>
        <text:list-item>
          <text:p text:style-name="P362"><text:span text:style-name="T1726">rozwija swoje zainteresowania i uzdolnienia na zaj</text:span><text:span text:style-name="T1727">ęciach szkolnych, pozaszkolnych lub poprzez samokształcenie,</text:span></text:p>
        </text:list-item>
        <text:list-item>
          <text:p text:style-name="P362"><text:span text:style-name="T1728">w stosunku do ucznia nie jest potrzebne zwracanie uwagi, sam dostrzega uchybienia i je eliminuje,</text:span></text:p>
        </text:list-item>
        <text:list-item>
          <text:p text:style-name="P362"><text:span text:style-name="T1728">respektuje zasady wspó</text:span><text:span text:style-name="T1729">łżycia społecznego i og</text:span><text:span text:style-name="T1730">ólnie przyj</text:span><text:span text:style-name="T1731">ęte normy etyczne wobec siebie i innych,</text:span></text:p>
        </text:list-item>
        <text:list-item>
          <text:p text:style-name="P363"><text:span text:style-name="T1732">nie ulega na</text:span><text:span text:style-name="T1733">łogom.</text:span></text:p>
        </text:list-item>
      </text:list>
      <text:p text:style-name="P364"><text:span text:style-name="T1734"/></text:p>
      <text:p text:style-name="P365"><text:span text:style-name="T1735">ZACHOWANIE BARDZO DOBRE</text:span></text:p>
      <text:p text:style-name="P366"><text:span text:style-name="T1736">Stosunek do obowi</text:span><text:span text:style-name="T1737">ązk</text:span><text:span text:style-name="T1738">ów szkolnych:</text:span></text:p>
      <text:list text:style-name="L367">
        <text:list-item>
          <text:p text:style-name="P367"><text:span text:style-name="T1739">osi</text:span><text:span text:style-name="T1740">ąga wyniki nauczania wysokie w stosunku do swoich możliwości,</text:span></text:p>
        </text:list-item>
        <text:list-item>
          <text:p text:style-name="P368"><text:span text:style-name="T1741">wykonuje polecenia nauczyciela, podejmuje si</text:span><text:span text:style-name="T1742">ę wykonywania dodatkowych zadań <text:line-break/>na prośbę nauczyciela,</text:span></text:p>
        </text:list-item>
        <text:list-item>
          <text:p text:style-name="P368"><text:span text:style-name="T1743">anga</text:span><text:span text:style-name="T1744">żuje się (jeżeli ma możliwości i predyspozycje) do udziału w konkursach, zawodach, imprezach, uroczystościach klasowych, szkolnych i pozaszkolnych lub czynnie uczestniczy w ich organizowaniu,</text:span></text:p>
        </text:list-item>
        <text:list-item>
          <text:p text:style-name="P369"><text:span text:style-name="T1745">pilnie uwa</text:span><text:span text:style-name="T1746">ża na lekcjach,</text:span></text:p>
        </text:list-item>
        <text:list-item>
          <text:p text:style-name="P369"><text:span text:style-name="T1747">nie ma godzin nieusprawiedliwionych,</text:span></text:p>
        </text:list-item>
        <text:list-item>
          <text:p text:style-name="P369"><text:span text:style-name="T1747">nie opuszcza zaj</text:span><text:span text:style-name="T1748">ęć lekcyjnych bez ważnego powodu,</text:span></text:p>
        </text:list-item>
        <text:list-item>
          <text:p text:style-name="P369"><text:span text:style-name="T1749">nie ma<text:s/></text:span><text:span text:style-name="T1750">żadnych celowych sp</text:span><text:span text:style-name="T1751">ó</text:span><text:span text:style-name="T1752">źnień,</text:span></text:p>
        </text:list-item>
        <text:list-item>
          <text:p text:style-name="P369"><text:span text:style-name="T1753">mo</text:span><text:span text:style-name="T1754">że mieć jedną uwagę negatywną.</text:span></text:p>
        </text:list-item>
      </text:list>
      <text:p text:style-name="P370"><text:span text:style-name="T1755">Kultura osobista:</text:span></text:p>
      <text:list text:style-name="L371">
        <text:list-item>
          <text:p text:style-name="P371"><text:span text:style-name="T1756">nie u</text:span><text:span text:style-name="T1757">żywa wulgarnych sł</text:span><text:span text:style-name="T1758">ów, stosuje zwroty grzeczno</text:span><text:span text:style-name="T1759">ściowe,</text:span></text:p>
        </text:list-item>
        <text:list-item>
          <text:p text:style-name="P371"><text:span text:style-name="T1760">jest mi</text:span><text:span text:style-name="T1761">ły i uprzejmy we wszystkich kontaktach interpersonalnych,</text:span></text:p>
        </text:list-item>
        <text:list-item>
          <text:p text:style-name="P371"><text:span text:style-name="T1762">zachowanie na lekcjach, podczas przerw i poza szko</text:span><text:span text:style-name="T1763">łą nie budzi zastrzeżeń,</text:span></text:p>
        </text:list-item>
        <text:list-item>
          <text:p text:style-name="P371"><text:span text:style-name="T1764">dba o estetyk</text:span><text:span text:style-name="T1765">ę swojego wyglądu i higienę osobistą.</text:span></text:p>
        </text:list-item>
      </text:list>
      <text:p text:style-name="P372"><text:span text:style-name="T1766">Zachowania spo</text:span><text:span text:style-name="T1767">łeczne:</text:span><text:span text:style-name="T1768"/></text:p>
      <text:list text:style-name="L373">
        <text:list-item>
          <text:p text:style-name="P373"><text:span text:style-name="T1769">umie wspó</text:span><text:span text:style-name="T1770">łżyć w zespole,</text:span></text:p>
        </text:list-item>
        <text:list-item>
          <text:p text:style-name="P373"><text:span text:style-name="T1771">jest uczynny, w razie potrzeby pomaga innym,</text:span></text:p>
        </text:list-item>
        <text:list-item>
          <text:p text:style-name="P374"><text:span text:style-name="T1771">bardzo dobrze wykonuje powierzone mu obowi</text:span><text:span text:style-name="T1772">ązki (np. dyżury, inne<text:s text:c="2"/>zobowiązania),</text:span></text:p>
        </text:list-item>
        <text:list-item>
          <text:p text:style-name="P374"><text:span text:style-name="T1773">szanuje mienie w</text:span><text:span text:style-name="T1774">łasne, innych os</text:span><text:span text:style-name="T1775">ób i spo</text:span><text:span text:style-name="T1776">łeczne,</text:span></text:p>
        </text:list-item>
        <text:list-item>
          <text:p text:style-name="P374"><text:span text:style-name="T1777">nie wykazuje i przeciwstawia si</text:span><text:span text:style-name="T1778">ę przejawom przemocy i agresji,</text:span></text:p>
        </text:list-item>
        <text:list-item>
          <text:p text:style-name="P374"><text:span text:style-name="T1779">anga</text:span><text:span text:style-name="T1780">żuje się w życie klasy,</text:span></text:p>
        </text:list-item>
        <text:list-item>
          <text:p text:style-name="P374"><text:span text:style-name="T1781">dba o wygl</text:span><text:span text:style-name="T1782">ąd klasy i najbliższego otoczenia,</text:span></text:p>
        </text:list-item>
        <text:list-item>
          <text:p text:style-name="P375"><text:span text:style-name="T1783">dba o bezpiecze</text:span><text:span text:style-name="T1784">ństwo i zdrowie własne i innych,</text:span></text:p>
        </text:list-item>
        <text:list-item>
          <text:p text:style-name="P375"><text:span text:style-name="T1785">post</text:span><text:span text:style-name="T1786">ępuje zgodnie z dobrem szkolnej społeczności, dba o honor i tradycje szkoły.</text:span></text:p>
        </text:list-item>
      </text:list>
      <text:p text:style-name="P376"><text:span text:style-name="T1787">Zaanga</text:span><text:span text:style-name="T1788">żowanie ucznia we własny rozw</text:span><text:span text:style-name="T1789">ój, poszanowanie swojej osoby:</text:span></text:p>
      <text:list text:style-name="L377">
        <text:list-item>
          <text:p text:style-name="P377"><text:span text:style-name="T1790">zachowuje si</text:span><text:span text:style-name="T1791">ę bez zarzutu w szkole i poza nią,</text:span></text:p>
        </text:list-item>
        <text:list-item>
          <text:p text:style-name="P377"><text:span text:style-name="T1792">nie ulega namowom, naciskom, potrafi broni</text:span><text:span text:style-name="T1793">ć własnego zdania, nie daje się sprowokować,</text:span></text:p>
        </text:list-item>
        <text:list-item>
          <text:p text:style-name="P377"><text:span text:style-name="T1794">w</text:span><text:span text:style-name="T1795">łaściwie reaguje na własne błędy i potknięcia,</text:span></text:p>
        </text:list-item>
        <text:list-item>
          <text:p text:style-name="P377"><text:span text:style-name="T1796">zmotywowany przez nauczycieli rozwija swoje uzdolnienia i zainteresowania,</text:span></text:p>
        </text:list-item>
        <text:list-item>
          <text:p text:style-name="P377"><text:span text:style-name="T1796">po zwróceniu uwagi natychmiast eliminuje uchybienia w swoim zachowaniu,</text:span></text:p>
        </text:list-item>
        <text:list-item>
          <text:p text:style-name="P377"><text:span text:style-name="T1796">respektuje zasady wspó</text:span><text:span text:style-name="T1797">łżycia społecznego i og</text:span><text:span text:style-name="T1798">ólnie przyj</text:span><text:span text:style-name="T1799">ęte normy etyczne wobec siebie i innych,</text:span></text:p>
        </text:list-item>
        <text:list-item>
          <text:p text:style-name="P378"><text:span text:style-name="T1800">nie ulega na</text:span><text:span text:style-name="T1801">łogom.</text:span></text:p>
        </text:list-item>
      </text:list>
      <text:p text:style-name="P379"><text:span text:style-name="T1802"/></text:p>
      <text:p text:style-name="P380"><text:span text:style-name="T1803">ZACHOWANIE DOBRE</text:span></text:p>
      <text:p text:style-name="P381"><text:span text:style-name="T1804">Stosunek do obowi</text:span><text:span text:style-name="T1805">ązk</text:span><text:span text:style-name="T1806">ów szkolnych:</text:span></text:p>
      <text:list text:style-name="L382">
        <text:list-item>
          <text:p text:style-name="P382"><text:span text:style-name="T1807">osi</text:span><text:span text:style-name="T1808">ąga wyniki nauczania adekwatne w stosunku do swoich możliwości,</text:span></text:p>
        </text:list-item>
        <text:list-item>
          <text:p text:style-name="P382"><text:span text:style-name="T1809">podejmuje si</text:span><text:span text:style-name="T1810">ę wykonywania dodatkowych zadań na polecenie nauczyciela,</text:span></text:p>
        </text:list-item>
        <text:list-item>
          <text:p text:style-name="P382"><text:span text:style-name="T1811">uwa</text:span><text:span text:style-name="T1812">ża na lekcjach,</text:span></text:p>
        </text:list-item>
        <text:list-item>
          <text:p text:style-name="P382"><text:span text:style-name="T1813">wywi</text:span><text:span text:style-name="T1814">ązuje się ze swoich obowiązk</text:span><text:span text:style-name="T1815">ów szkolnych,</text:span></text:p>
        </text:list-item>
        <text:list-item>
          <text:p text:style-name="P382"><text:span text:style-name="T1816">nie ma godzin nieusprawiedliwionych,</text:span></text:p>
        </text:list-item>
        <text:list-item>
          <text:p text:style-name="P382"><text:span text:style-name="T1816">mo</text:span><text:span text:style-name="T1817">że mieć trzy uwagi negatywne w dzienniku,</text:span></text:p>
        </text:list-item>
        <text:list-item>
          <text:p text:style-name="P382"><text:span text:style-name="T1818">mo</text:span><text:span text:style-name="T1819">że pięciokrotnie w semestrze sp</text:span><text:span text:style-name="T1820">ó</text:span><text:span text:style-name="T1821">źnić się na lekcje.</text:span></text:p>
        </text:list-item>
      </text:list>
      <text:p text:style-name="P383"><text:span text:style-name="T1822">Kultura osobista:</text:span><text:span text:style-name="T1823"/></text:p>
      <text:list text:style-name="L384">
        <text:list-item>
          <text:p text:style-name="P384"><text:span text:style-name="T1823">zachowuje si</text:span><text:span text:style-name="T1824">ę odpowiednio do sytuacji,</text:span></text:p>
        </text:list-item>
        <text:list-item>
          <text:p text:style-name="P384"><text:span text:style-name="T1825">nie u</text:span><text:span text:style-name="T1826">żywa wulgarnych sł</text:span><text:span text:style-name="T1827">ów,</text:span></text:p>
        </text:list-item>
        <text:list-item>
          <text:p text:style-name="P384"><text:span text:style-name="T1828">stosuje zwroty grzeczno</text:span><text:span text:style-name="T1829">ściowe,</text:span></text:p>
        </text:list-item>
        <text:list-item>
          <text:p text:style-name="P384"><text:span text:style-name="T1830">ma stosowny uczniowski wygl</text:span><text:span text:style-name="T1831">ąd zewnętrzny,</text:span></text:p>
        </text:list-item>
        <text:list-item>
          <text:p text:style-name="P384"><text:span text:style-name="T1832">dba o estetyk</text:span><text:span text:style-name="T1833">ę swojego wyglądu i higienę osobistą.</text:span></text:p>
        </text:list-item>
      </text:list>
      <text:p text:style-name="P385"><text:span text:style-name="T1834">Zachowania spo</text:span><text:span text:style-name="T1835">łeczne:</text:span><text:span text:style-name="T1836"/></text:p>
      <text:list text:style-name="L386">
        <text:list-item>
          <text:p text:style-name="P386"><text:span text:style-name="T1837">respektuje zasady wspó</text:span><text:span text:style-name="T1838">łżycia społecznego i og</text:span><text:span text:style-name="T1839">ólnie przyj</text:span><text:span text:style-name="T1840">ęte normy etyczne wobec siebie i innych,</text:span></text:p>
        </text:list-item>
        <text:list-item>
          <text:p text:style-name="P386"><text:span text:style-name="T1841">zachowanie na lekcjach, podczas przerw i poza szko</text:span><text:span text:style-name="T1842">łą nie budzi poważnych zastrzeżeń (nie wymaga interwencji pedagoga, dyrektora szkoły),</text:span></text:p>
        </text:list-item>
        <text:list-item>
          <text:p text:style-name="P386"><text:span text:style-name="T1843">wywi</text:span><text:span text:style-name="T1844">ązuje się z powierzonych mu obowiązk</text:span><text:span text:style-name="T1845">ów,</text:span></text:p>
        </text:list-item>
        <text:list-item>
          <text:p text:style-name="P386"><text:span text:style-name="T1846">anga</text:span><text:span text:style-name="T1847">żuje się w życie klasy w wybrany przez siebie spos</text:span><text:span text:style-name="T1848">ób lub na pro</text:span><text:span text:style-name="T1849">śbę nauczyciela,</text:span></text:p>
        </text:list-item>
        <text:list-item>
          <text:p text:style-name="P386"><text:span text:style-name="T1850">dba o wygl</text:span><text:span text:style-name="T1851">ąd klasy i najbliższego otoczenia,</text:span></text:p>
        </text:list-item>
        <text:list-item>
          <text:p text:style-name="P386"><text:span text:style-name="T1852">dba o bezpiecze</text:span><text:span text:style-name="T1853">ństwo i zdrowie własne, nie naraża innych,</text:span></text:p>
        </text:list-item>
        <text:list-item>
          <text:p text:style-name="P386"><text:span text:style-name="T1854">nie przejawia agresji s</text:span><text:span text:style-name="T1855">łownej i fizycznej,</text:span></text:p>
        </text:list-item>
        <text:list-item>
          <text:p text:style-name="P387"><text:span text:style-name="T1856">szanuje mienie w</text:span><text:span text:style-name="T1857">łasne, innych os</text:span><text:span text:style-name="T1858">ób i spo</text:span><text:span text:style-name="T1859">łeczne,</text:span></text:p>
        </text:list-item>
        <text:list-item>
          <text:p text:style-name="P387"><text:span text:style-name="T1860">dba o honor i tradycje szko</text:span><text:span text:style-name="T1861">ły.</text:span></text:p>
        </text:list-item>
      </text:list>
      <text:p text:style-name="P388"><text:span text:style-name="T1862">Zaanga</text:span><text:span text:style-name="T1863">żowanie ucznia we własny rozw</text:span><text:span text:style-name="T1864">ój, poszanowanie swojej osoby:</text:span></text:p>
      <text:list text:style-name="L389">
        <text:list-item>
          <text:p text:style-name="P389"><text:span text:style-name="T1865">jego zachowanie nie budzi zastrze</text:span><text:span text:style-name="T1866">żeń w szkole i poza nią,</text:span></text:p>
        </text:list-item>
        <text:list-item>
          <text:p text:style-name="P389"><text:span text:style-name="T1867">systematycznie i odpowiednio motywowany rozwija swoje zainteresowania <text:line-break/>i uzdolnienia,</text:span></text:p>
        </text:list-item>
        <text:list-item>
          <text:p text:style-name="P389"><text:span text:style-name="T1867">stosowane<text:s/></text:span><text:span text:style-name="T1868">środki zaradcze przynoszą pozytywne rezultaty, a uchybienia ulegają poprawie po zwr</text:span><text:span text:style-name="T1869">óceniu uwagi,</text:span></text:p>
        </text:list-item>
        <text:list-item>
          <text:p text:style-name="P390"><text:span text:style-name="T1870">nie ulega na</text:span><text:span text:style-name="T1871">łogom.</text:span></text:p>
        </text:list-item>
      </text:list>
      <text:p text:style-name="P391"><text:span text:style-name="T1872"/></text:p>
      <text:p text:style-name="P392"><text:span text:style-name="T1873">ZACHOWANIE POPRAWNE</text:span></text:p>
      <text:p text:style-name="P393"><text:span text:style-name="T1874">Stosunek do obowi</text:span><text:span text:style-name="T1875">ązk</text:span><text:span text:style-name="T1876">ów szkolnych:</text:span><text:span text:style-name="T1877"/></text:p>
      <text:list text:style-name="L394">
        <text:list-item>
          <text:p text:style-name="P394"><text:span text:style-name="T1878">uczy si</text:span><text:span text:style-name="T1879">ę na minimum swoich możliwości, nie wykorzystuje całego swojego potencjału,</text:span></text:p>
        </text:list-item>
        <text:list-item>
          <text:p text:style-name="P394"><text:span text:style-name="T1880">motywowany nie podejmuje dodatkowych dzia</text:span><text:span text:style-name="T1881">łań,</text:span></text:p>
        </text:list-item>
        <text:list-item>
          <text:p text:style-name="P394"><text:span text:style-name="T1882">nie korzysta z proponowanych mu zaj</text:span><text:span text:style-name="T1883">ęć dodatkowych, </text:span></text:p>
        </text:list-item>
        <text:list-item>
          <text:p text:style-name="P394"><text:span text:style-name="T1884">wykonuje polecenia nauczyciela,</text:span></text:p>
        </text:list-item>
        <text:list-item>
          <text:p text:style-name="P394"><text:span text:style-name="T1884">zdarza mu si</text:span><text:span text:style-name="T1885">ę nie przygotować do lekcji (brak pracy domowej, podręcznika itp.),</text:span></text:p>
        </text:list-item>
        <text:list-item>
          <text:p text:style-name="P394"><text:span text:style-name="T1886">pozytywnie reaguje na uwagi nauczyciela,</text:span></text:p>
        </text:list-item>
        <text:list-item>
          <text:p text:style-name="P394"><text:span text:style-name="T1886">posiada do 5 negatywnych uwag,</text:span></text:p>
        </text:list-item>
        <text:list-item>
          <text:p text:style-name="P394"><text:span text:style-name="T1886">ma do 5 godzin nieusprawiedliwionych,</text:span></text:p>
        </text:list-item>
        <text:list-item>
          <text:p text:style-name="P395"><text:span text:style-name="T1886">mo</text:span><text:span text:style-name="T1887">że mieć 5-10 celowych sp</text:span><text:span text:style-name="T1888">ó</text:span><text:span text:style-name="T1889">źnień na lekcje.</text:span></text:p>
        </text:list-item>
      </text:list>
      <text:p text:style-name="P396"><text:span text:style-name="T1890">Kultura osobista:</text:span><text:span text:style-name="T1891"/></text:p>
      <text:list text:style-name="L397">
        <text:list-item>
          <text:p text:style-name="P397"><text:span text:style-name="T1891">wykazuje elementarn</text:span><text:span text:style-name="T1892">ą kulturę osobistą,</text:span></text:p>
        </text:list-item>
        <text:list-item>
          <text:p text:style-name="P397"><text:span text:style-name="T1893">nie u</text:span><text:span text:style-name="T1894">żywa wulgaryzm</text:span><text:span text:style-name="T1895">ów,</text:span></text:p>
        </text:list-item>
        <text:list-item>
          <text:p text:style-name="P397"><text:span text:style-name="T1896">dba o higien</text:span><text:span text:style-name="T1897">ę osobistą i estetyczny wygląd, nosi odpowiedni str</text:span><text:span text:style-name="T1898">ój szkolny.</text:span></text:p>
        </text:list-item>
      </text:list>
      <text:p text:style-name="P398"><text:span text:style-name="T1899">Zachowania spo</text:span><text:span text:style-name="T1900">łeczne:</text:span><text:span text:style-name="T1901"/></text:p>
      <text:list text:style-name="L399">
        <text:list-item>
          <text:p text:style-name="P399"><text:span text:style-name="T1902">nie stosuje agresji s</text:span><text:span text:style-name="T1903">łownej i fizycznej wobec otoczenia,</text:span></text:p>
        </text:list-item>
        <text:list-item>
          <text:p text:style-name="P399"><text:span text:style-name="T1904">dba o bezpiecze</text:span><text:span text:style-name="T1905">ństwo swoje, nie naraża innych,</text:span></text:p>
        </text:list-item>
        <text:list-item>
          <text:p text:style-name="P400"><text:span text:style-name="T1906">szanuje mienie w</text:span><text:span text:style-name="T1907">łasne, innych os</text:span><text:span text:style-name="T1908">ób i spo</text:span><text:span text:style-name="T1909">łeczne,</text:span></text:p>
        </text:list-item>
        <text:list-item>
          <text:p text:style-name="P400"><text:span text:style-name="T1910">prezentuje lekcewa</text:span><text:span text:style-name="T1911">żący stosunek do pracownik</text:span><text:span text:style-name="T1912">ów szko</text:span><text:span text:style-name="T1913">ły,</text:span></text:p>
        </text:list-item>
        <text:list-item>
          <text:p text:style-name="P400"><text:span text:style-name="T1914">niszczy mienie szko</text:span><text:span text:style-name="T1915">ły,</text:span></text:p>
        </text:list-item>
        <text:list-item>
          <text:p text:style-name="P400"><text:span text:style-name="T1916">sporadycznie podejmuje dzia</text:span><text:span text:style-name="T1917">łania społeczne, ale tylko na polecenie nauczyciela,</text:span></text:p>
        </text:list-item>
        <text:list-item>
          <text:p text:style-name="P400"><text:span text:style-name="T1918">wykonuje powierzone mu obowi</text:span><text:span text:style-name="T1919">ązki lub zobowiązania.</text:span></text:p>
        </text:list-item>
      </text:list>
      <text:p text:style-name="P401"><text:span text:style-name="T1920">Zaanga</text:span><text:span text:style-name="T1921">żowanie ucznia, poszanowanie i rozw</text:span><text:span text:style-name="T1922">ój w</text:span><text:span text:style-name="T1923">łasnej osoby:</text:span></text:p>
      <text:list text:style-name="L402">
        <text:list-item>
          <text:p text:style-name="P402"><text:span text:style-name="T1924">jest biernym uczestnikiem<text:s/></text:span><text:span text:style-name="T1925">życia szkolnego,</text:span></text:p>
        </text:list-item>
        <text:list-item>
          <text:p text:style-name="P402"><text:span text:style-name="T1926">uchybienia w zachowaniu ucznia nie wynikaj</text:span><text:span text:style-name="T1927">ą ze złej woli i stosowane środki zaradcze przynoszą rezultaty,</text:span></text:p>
        </text:list-item>
        <text:list-item>
          <text:p text:style-name="P403"><text:span text:style-name="T1928">nie ulega na</text:span><text:span text:style-name="T1929">łogom.</text:span></text:p>
        </text:list-item>
      </text:list>
      <text:p text:style-name="P404"><text:span text:style-name="T1930"/></text:p>
      <text:p text:style-name="P405"><text:span text:style-name="T1931">ZACHOWANIE NIEODPOWIEDNIE</text:span></text:p>
      <text:p text:style-name="P406"><text:span text:style-name="T1932">Stosunek do obowi</text:span><text:span text:style-name="T1933">ązk</text:span><text:span text:style-name="T1934">ów szkolnych:</text:span><text:span text:style-name="T1935"/></text:p>
      <text:list text:style-name="L407">
        <text:list-item>
          <text:p text:style-name="P407"><text:span text:style-name="T1936">uczy si</text:span><text:span text:style-name="T1937">ę wyraźnie poniżej swoich możliwości,</text:span></text:p>
        </text:list-item>
        <text:list-item>
          <text:p text:style-name="P408"><text:span text:style-name="T1938">nie pracuje na lekcjach, cz</text:span><text:span text:style-name="T1939">ęsto jest do nich nie przygotowany (nie odrabia prac domowych, nie przynosi podręcznik</text:span><text:span text:style-name="T1940">ów, zeszytów itp.),</text:span></text:p>
        </text:list-item>
        <text:list-item>
          <text:p text:style-name="P409"><text:span text:style-name="T1941">nie reaguje w</text:span><text:span text:style-name="T1942">łaściwie na uwagi nauczyciela,</text:span></text:p>
        </text:list-item>
        <text:list-item>
          <text:p text:style-name="P409"><text:span text:style-name="T1943">zdarza mu si</text:span><text:span text:style-name="T1944">ę nie wykonywać poleceń nauczyciela,</text:span></text:p>
        </text:list-item>
        <text:list-item>
          <text:p text:style-name="P409"><text:span text:style-name="T1945">nie jest zainteresowany<text:s/></text:span><text:span text:style-name="T1946">życiem klasy i szkoły,</text:span></text:p>
        </text:list-item>
        <text:list-item>
          <text:p text:style-name="P409"><text:span text:style-name="T1947">zaniedbuje obowi</text:span><text:span text:style-name="T1948">ązki (dyżury, inne zobowiązania),</text:span></text:p>
        </text:list-item>
        <text:list-item>
          <text:p text:style-name="P409"><text:span text:style-name="T1949">ma powy</text:span><text:span text:style-name="T1950">żej 10 celowych sp</text:span><text:span text:style-name="T1951">ó</text:span><text:span text:style-name="T1952">źnień na lekcje,</text:span></text:p>
        </text:list-item>
        <text:list-item>
          <text:p text:style-name="P409"><text:span text:style-name="T1953">ma do 15 godzin nieusprawiedliwionych.</text:span></text:p>
        </text:list-item>
      </text:list>
      <text:p text:style-name="P410"><text:span text:style-name="T1954">Kultura osobista:</text:span></text:p>
      <text:list text:style-name="L411">
        <text:list-item>
          <text:p text:style-name="P411"><text:span text:style-name="T1955">przejawia niew</text:span><text:span text:style-name="T1956">łaściwe zachowania wobec pracownik</text:span><text:span text:style-name="T1957">ów szko</text:span><text:span text:style-name="T1958">ły, koleg</text:span><text:span text:style-name="T1959">ów, otoczenia,</text:span></text:p>
        </text:list-item>
        <text:list-item>
          <text:p text:style-name="P411"><text:span text:style-name="T1960">u</text:span><text:span text:style-name="T1961">żywa wulgarnych sł</text:span><text:span text:style-name="T1962">ów,</text:span></text:p>
        </text:list-item>
        <text:list-item>
          <text:p text:style-name="P411"><text:span text:style-name="T1963">nie dba o higien</text:span><text:span text:style-name="T1964">ę osobistą i estetyczny wygląd,</text:span></text:p>
        </text:list-item>
        <text:list-item>
          <text:p text:style-name="P411"><text:span text:style-name="T1965">nie nosi stosownego ubioru szkolnego.</text:span></text:p>
        </text:list-item>
      </text:list>
      <text:p text:style-name="P412"><text:span text:style-name="T1966">Zachowania spo</text:span><text:span text:style-name="T1967">łeczne:</text:span></text:p>
      <text:list text:style-name="L413">
        <text:list-item>
          <text:p text:style-name="P413"><text:span text:style-name="T1968">nie podejmuje<text:s/></text:span><text:span text:style-name="T1969">żadnych działań społecznych nawet na polecenie nauczyciela,</text:span></text:p>
        </text:list-item>
        <text:list-item>
          <text:p text:style-name="P413"><text:span text:style-name="T1970">w<text:s/></text:span><text:span text:style-name="T1971">życiu klasy pełni rolę destrukcyjną,</text:span></text:p>
        </text:list-item>
        <text:list-item>
          <text:p text:style-name="P413"><text:span text:style-name="T1972">zdarza mu si</text:span><text:span text:style-name="T1973">ę zakł</text:span><text:span text:style-name="T1974">óci</text:span><text:span text:style-name="T1975">ć przebieg lekcji lub uroczystości szkolnych (rozmowa, śmiech, komentarze, gesty itp.),</text:span></text:p>
        </text:list-item>
        <text:list-item>
          <text:p text:style-name="P413"><text:span text:style-name="T1976">nie szanuje mienia w</text:span><text:span text:style-name="T1977">łasnego, koleg</text:span><text:span text:style-name="T1978">ów, spo</text:span><text:span text:style-name="T1979">łecznego,</text:span></text:p>
        </text:list-item>
        <text:list-item>
          <text:p text:style-name="P413"><text:span text:style-name="T1980">niszczy mienie innych osób i spo</text:span><text:span text:style-name="T1981">łeczne,</text:span></text:p>
        </text:list-item>
        <text:list-item>
          <text:p text:style-name="P413"><text:span text:style-name="T1982">stosuje przemoc s</text:span><text:span text:style-name="T1983">łowną i fizyczną wobec innych,</text:span></text:p>
        </text:list-item>
        <text:list-item>
          <text:p text:style-name="P413"><text:span text:style-name="T1984">k</text:span><text:span text:style-name="T1985">łamie, oszukuje,</text:span></text:p>
        </text:list-item>
        <text:list-item>
          <text:p text:style-name="P413"><text:span text:style-name="T1986">ma negatywny wp</text:span><text:span text:style-name="T1987">ływ na innych,</text:span></text:p>
        </text:list-item>
        <text:list-item>
          <text:p text:style-name="P413"><text:span text:style-name="T1988">celowo nara</text:span><text:span text:style-name="T1989">ża na niebezpieczeństwo siebie i innych,</text:span></text:p>
        </text:list-item>
        <text:list-item>
          <text:p text:style-name="P413"><text:span text:style-name="T1990">s</text:span><text:span text:style-name="T1991">ą na niego skargi spoza szkoły.</text:span></text:p>
        </text:list-item>
      </text:list>
      <text:p text:style-name="P414"><text:span text:style-name="T1992">Zaanga</text:span><text:span text:style-name="T1993">żowanie, własny rozw</text:span><text:span text:style-name="T1994">ój, poszanowanie swojej osoby:</text:span></text:p>
      <text:list text:style-name="L415">
        <text:list-item>
          <text:p text:style-name="P415"><text:span text:style-name="T1995">nie wykorzystuje szans stwarzanych mu przez szko</text:span><text:span text:style-name="T1996">łę,</text:span></text:p>
        </text:list-item>
        <text:list-item>
          <text:p text:style-name="P415"><text:span text:style-name="T1997">nie dba o w</text:span><text:span text:style-name="T1998">łasną godność osobistą,</text:span></text:p>
        </text:list-item>
        <text:list-item>
          <text:p text:style-name="P416"><text:span text:style-name="T1999">brak u niego poczucia winy i skruchy,</text:span></text:p>
        </text:list-item>
        <text:list-item>
          <text:p text:style-name="P416"><text:span text:style-name="T1999">cz</text:span><text:span text:style-name="T2000">ęsto wymagana jest interwencja wychowawcy, nauczycieli, pedagoga (rozmowa, upomnienie, nagana), a środki zaradcze stosowane przez szkołę przynoszą jedynie kr</text:span><text:span text:style-name="T2001">ótkotrwa</text:span><text:span text:style-name="T2002">łą poprawę,</text:span></text:p>
        </text:list-item>
        <text:list-item>
          <text:p text:style-name="P416"><text:span text:style-name="T2003">próbuje szkodliwych u</text:span><text:span text:style-name="T2004">żywek.</text:span></text:p>
        </text:list-item>
      </text:list>
      <text:p text:style-name="P417"><text:span text:style-name="T2005"/></text:p>
      <text:p text:style-name="P418"><text:span text:style-name="T2006">ZACHOWANIE NAGANNE</text:span></text:p>
      <text:p text:style-name="P419"><text:span text:style-name="T2007">Stosunek do obowi</text:span><text:span text:style-name="T2008">ązk</text:span><text:span text:style-name="T2009">ów szkolnych:</text:span><text:span text:style-name="T2010"/></text:p>
      <text:list text:style-name="L420">
        <text:list-item>
          <text:p text:style-name="P420"><text:span text:style-name="T2011">uczy si</text:span><text:span text:style-name="T2012">ę wyraźnie poniżej swoich możliwości,</text:span></text:p>
        </text:list-item>
        <text:list-item>
          <text:p text:style-name="P420"><text:span text:style-name="T2013">nie pracuje na lekcjach, nie przygotowuje si</text:span><text:span text:style-name="T2014">ę do zajęć szkolnych (nie odrabia prac domowych, nie przynosi podręcznik</text:span><text:span text:style-name="T2015">ów, zeszytów itp.),</text:span></text:p>
        </text:list-item>
        <text:list-item>
          <text:p text:style-name="P420"><text:span text:style-name="T2016">jest nieobowi</text:span><text:span text:style-name="T2017">ązkowy, niezdyscyplinowany,</text:span></text:p>
        </text:list-item>
        <text:list-item>
          <text:p text:style-name="P420"><text:span text:style-name="T2018">nie reaguje na uwagi nauczyciela dotycz</text:span><text:span text:style-name="T2019">ące jego wiedzy i zachowania,</text:span></text:p>
        </text:list-item>
        <text:list-item>
          <text:p text:style-name="P420"><text:span text:style-name="T2020">ma powy</text:span><text:span text:style-name="T2021">żej 10 celowych sp</text:span><text:span text:style-name="T2022">ó</text:span><text:span text:style-name="T2023">źnień na lekcje,</text:span></text:p>
        </text:list-item>
        <text:list-item>
          <text:p text:style-name="P420"><text:span text:style-name="T2024">bez pozwolenia wychodzi z sali lub ze szko</text:span><text:span text:style-name="T2025">ły w czasie zajęć szkolnych,</text:span></text:p>
        </text:list-item>
        <text:list-item>
          <text:p text:style-name="P421"><text:span text:style-name="T2026">w ci</text:span><text:span text:style-name="T2027">ągu semestru ma powyżej 15 godzin nieusprawiedliwionych.</text:span></text:p>
        </text:list-item>
      </text:list>
      <text:p text:style-name="P422"><text:span text:style-name="T2028">Kultura osobista:</text:span><text:span text:style-name="T2029"/></text:p>
      <text:list text:style-name="L423">
        <text:list-item>
          <text:p text:style-name="P423"><text:span text:style-name="T2029">nie zachowuje podstawowych zasad kultury osobistej,</text:span></text:p>
        </text:list-item>
        <text:list-item>
          <text:p text:style-name="P423"><text:span text:style-name="T2029">nagminnie u</text:span><text:span text:style-name="T2030">żywa wulgarnych sł</text:span><text:span text:style-name="T2031">ów i gestów,</text:span></text:p>
        </text:list-item>
        <text:list-item>
          <text:p text:style-name="P423"><text:span text:style-name="T2032">demonstracyjnie reaguje na uwagi (odwraca si</text:span><text:span text:style-name="T2033">ę, odchodzi, zaprzecza, wyśmiewa się, dopuszcza się wyzywających gest</text:span><text:span text:style-name="T2034">ów itp.),</text:span></text:p>
        </text:list-item>
        <text:list-item>
          <text:p text:style-name="P423"><text:span text:style-name="T2035">wygl</text:span><text:span text:style-name="T2036">ąda nieestetycznie, jest brudny lub też odzież ma wyzywającą.</text:span></text:p>
        </text:list-item>
      </text:list>
      <text:p text:style-name="P424"><text:span text:style-name="T2037">Zachowania spo</text:span><text:span text:style-name="T2038">łeczne:</text:span><text:span text:style-name="T2039"/></text:p>
      <text:list text:style-name="L425">
        <text:list-item>
          <text:p text:style-name="P425"><text:span text:style-name="T2040">uczestnictwo w lekcjach i imprezach szkolnych ogranicza celowo do zak</text:span><text:span text:style-name="T2041">ł</text:span><text:span text:style-name="T2042">ócania ich przebiegu (gwizdy, komentarze, wy</text:span><text:span text:style-name="T2043">śmiewanie, postawa niezgodna z wymogami sytuacji,) prowokuje innych przez dyskusje, dogadywanie, zaczepianie, pokazywanie niestosownych gest</text:span><text:span text:style-name="T2044">ów itp.,</text:span></text:p>
        </text:list-item>
        <text:list-item>
          <text:p text:style-name="P425"><text:span text:style-name="T2045">celowo nie zachowuje si</text:span><text:span text:style-name="T2046">ę stosownie do sytuacji, jego zachowanie jest nie do przyjęcia dla otoczenia,</text:span></text:p>
        </text:list-item>
        <text:list-item>
          <text:p text:style-name="P425"><text:span text:style-name="T2047">k</text:span><text:span text:style-name="T2048">łamie, oszukuje,</text:span></text:p>
        </text:list-item>
        <text:list-item>
          <text:p text:style-name="P425"><text:span text:style-name="T2049">jest nie</text:span><text:span text:style-name="T2050">życzliwy, niekoleżeński, złośliwy w stosunkach międzyludzkich,</text:span></text:p>
        </text:list-item>
        <text:list-item>
          <text:p text:style-name="P425"><text:span text:style-name="T2051">jego zachowanie jest agresywne (przekle</text:span><text:span text:style-name="T2052">ństwa, wyzwiska, zastraszanie, poniżanie godności innych, pobicie, b</text:span><text:span text:style-name="T2053">ójki, kopanie, uszkodzenie cia</text:span><text:span text:style-name="T2054">ła itp.),</text:span></text:p>
        </text:list-item>
        <text:list-item>
          <text:p text:style-name="P425"><text:span text:style-name="T2055">komentuje wypowiedzi nauczyciela lub kolegów,</text:span></text:p>
        </text:list-item>
        <text:list-item>
          <text:p text:style-name="P425"><text:span text:style-name="T2055">odmawia wykonania obowi</text:span><text:span text:style-name="T2056">ązk</text:span><text:span text:style-name="T2057">ów na rzecz spo</text:span><text:span text:style-name="T2058">łeczności szkolnej,</text:span></text:p>
        </text:list-item>
        <text:list-item>
          <text:p text:style-name="P425"><text:span text:style-name="T2059">destrukcyjnie wp</text:span><text:span text:style-name="T2060">ływa na społeczność szkolną poprzez prowokowanie innych,</text:span></text:p>
        </text:list-item>
        <text:list-item>
          <text:p text:style-name="P425"><text:span text:style-name="T2061">celowo niszczy mienie kolegów i spo</text:span><text:span text:style-name="T2062">łeczne (wyposażenie sal lekcyjnych, zieleni, pomocy naukowych, itp.),</text:span></text:p>
        </text:list-item>
        <text:list-item>
          <text:p text:style-name="P425"><text:span text:style-name="T2063">s</text:span><text:span text:style-name="T2064">ą na niego skargi spoza szkoły,</text:span></text:p>
        </text:list-item>
        <text:list-item>
          <text:p text:style-name="P425"><text:span text:style-name="T2065">swoim zachowaniem nara</text:span><text:span text:style-name="T2066">ża siebie i innych na niebezpieczeństwo,</text:span></text:p>
        </text:list-item>
        <text:list-item>
          <text:p text:style-name="P425"><text:span text:style-name="T2067">demoralizuje innych przez swoje zachowanie oraz nak</text:span><text:span text:style-name="T2068">łania do nieodpowiednich zachowań,</text:span></text:p>
        </text:list-item>
        <text:list-item>
          <text:p text:style-name="P425"><text:span text:style-name="T2069">wszed</text:span><text:span text:style-name="T2070">ł w konflikt z prawem,</text:span></text:p>
        </text:list-item>
        <text:list-item>
          <text:p text:style-name="P425"><text:span text:style-name="T2071">przynosi do szko</text:span><text:span text:style-name="T2072">ły niebezpieczne narzędzia, przedmioty, substancje.</text:span></text:p>
        </text:list-item>
      </text:list>
      <text:p text:style-name="P426"><text:span text:style-name="T2073">Zaanga</text:span><text:span text:style-name="T2074">żowanie ucznia we własny rozw</text:span><text:span text:style-name="T2075">ój, poszanowanie swojej osoby:</text:span></text:p>
      <text:list text:style-name="L427">
        <text:list-item>
          <text:p text:style-name="P427"><text:span text:style-name="T2076">nie wykorzystuje szans stwarzanych mu przez szko</text:span><text:span text:style-name="T2077">łę,</text:span></text:p>
        </text:list-item>
        <text:list-item>
          <text:p text:style-name="P427"><text:span text:style-name="T2078">brak u niego poczucia winy i skruchy,</text:span></text:p>
        </text:list-item>
        <text:list-item>
          <text:p text:style-name="P427"><text:span text:style-name="T2078">nie dba o w</text:span><text:span text:style-name="T2079">łasne zdrowie i godność osobistą,</text:span></text:p>
        </text:list-item>
        <text:list-item>
          <text:p text:style-name="P427"><text:span text:style-name="T2080">stosowane wobec ucznia<text:s/></text:span><text:span text:style-name="T2081">środki zaradcze nie przynoszą rezultat</text:span><text:span text:style-name="T2082">ów,</text:span></text:p>
        </text:list-item>
        <text:list-item>
          <text:p text:style-name="P427"><text:span text:style-name="T2083">ulega na</text:span><text:span text:style-name="T2084">łogom.</text:span></text:p>
        </text:list-item>
      </text:list>
      <text:p text:style-name="P428"><text:span text:style-name="T2085"/></text:p>
      <text:p text:style-name="P429"><text:span text:style-name="T2086">Poprzez </text:span><text:span text:style-name="T2087">“stosowny wygl</text:span><text:span text:style-name="T2088">ąd zewnętrzny ucznia”</text:span><text:span text:style-name="T2089"> rozumie się:</text:span></text:p>
      <text:list text:style-name="L430">
        <text:list-item>
          <text:p text:style-name="P430"><text:span text:style-name="T2090">czysty, skromny, nie wyzywaj</text:span><text:span text:style-name="T2091">ący i kompletny<text:s text:c="2"/>str</text:span><text:span text:style-name="T2092">ój (zakryty brzuch, brak dekoltu i odzie</text:span><text:span text:style-name="T2093">ży eksponującej ciało, obuwia na wysokim obcasie, umiar w ilości biżuterii),<text:s/></text:span><text:span text:style-name="T2094"/></text:p>
        </text:list-item>
        <text:list-item>
          <text:p text:style-name="P430"><text:span text:style-name="T2095">w okresie letnim dopuszcza si</text:span><text:span text:style-name="T2096">ę noszenie kr</text:span><text:span text:style-name="T2097">ótkich spodenek o d</text:span><text:span text:style-name="T2098">ługości sięgającej kolan,</text:span><text:span text:style-name="T2099"/></text:p>
        </text:list-item>
        <text:list-item>
          <text:p text:style-name="P430"><text:span text:style-name="T2100">nienoszenie odzie</text:span><text:span text:style-name="T2101">ży oraz akcesori</text:span><text:span text:style-name="T2102">ów z obra</text:span><text:span text:style-name="T2103">źliwymi hasłami, napisami, emblematami, propagującymi używki, nietolerancję lub powszechnie potępiane ideologie,</text:span><text:span text:style-name="T2104"/></text:p>
        </text:list-item>
        <text:list-item>
          <text:p text:style-name="P430"><text:span text:style-name="T2105">ca</text:span><text:span text:style-name="T2106">łkowity brak makijażu i pomalowanych paznokci,<text:s/></text:span><text:span text:style-name="T2107"/></text:p>
        </text:list-item>
        <text:list-item>
          <text:p text:style-name="P430"><text:span text:style-name="T2108">nie farbowanie w</text:span><text:span text:style-name="T2109">łos</text:span><text:span text:style-name="T2110">ów,</text:span><text:span text:style-name="T2111"/></text:p>
        </text:list-item>
        <text:list-item>
          <text:p text:style-name="P430"><text:span text:style-name="T2112">zdejmowanie nakrycia g</text:span><text:span text:style-name="T2113">łowy (czapka, kaptur) na terenie szkoły,</text:span><text:span text:style-name="T2114"/></text:p>
        </text:list-item>
        <text:list-item>
          <text:p text:style-name="P430"><text:span text:style-name="T2115">w czasie<text:s/></text:span><text:span text:style-name="T2116">świąt, uroczystości szkolnych obowiązuje str</text:span><text:span text:style-name="T2117">ój od</text:span><text:span text:style-name="T2118">świętny (biała bluzka lub koszula, ciemne spodnie lub sp</text:span><text:span text:style-name="T2119">ódnica).</text:span><text:span text:style-name="T2120"/></text:p>
        </text:list-item>
        <text:list-item>
          <text:p text:style-name="P431"><text:span text:style-name="T2121">Je</text:span><text:span text:style-name="T2122">żeli zachowanie ucznia wskazuje na jego poprawę, a otrzymana uwaga negatywna miała tylko charakter incydentalny, możliwe jest wystawienie mu wyższej oceny <text:line-break/>z zachowania.</text:span></text:p>
        </text:list-item>
        <text:list-item>
          <text:p text:style-name="P431"><text:span text:style-name="T2123">Bie</text:span><text:span text:style-name="T2124">żącą, śr</text:span><text:span text:style-name="T2125">ódroczn</text:span><text:span text:style-name="T2126">ą i roczną ocenę klasyfikacyjną zachowania, począwszy od IV klasy szkoły podstawowej, ustala się według następującej skali:</text:span></text:p>
        </text:list-item>
        <text:list-item>
          <text:p text:style-name="P432"><text:span text:style-name="T2127">6<text:s/></text:span><text:span text:style-name="T2128">–</text:span><text:span text:style-name="T2129"><text:s/>wzorowe (wz.),</text:span></text:p>
        </text:list-item>
        <text:list-item>
          <text:p text:style-name="P432"><text:span text:style-name="T2130">5<text:s/></text:span><text:span text:style-name="T2131">–</text:span><text:span text:style-name="T2132"><text:s/>bardzo dobre (bdb.),</text:span></text:p>
        </text:list-item>
        <text:list-item>
          <text:p text:style-name="P432"><text:span text:style-name="T2133">4<text:s/></text:span><text:span text:style-name="T2134">–</text:span><text:span text:style-name="T2135"><text:s/>dobre (db.),</text:span></text:p>
        </text:list-item>
        <text:list-item>
          <text:p text:style-name="P432"><text:span text:style-name="T2136">3<text:s/></text:span><text:span text:style-name="T2137">–</text:span><text:span text:style-name="T2138"><text:s/>poprawne (pop.),</text:span></text:p>
        </text:list-item>
        <text:list-item>
          <text:p text:style-name="P432"><text:span text:style-name="T2139">2<text:s/></text:span><text:span text:style-name="T2140">–</text:span><text:span text:style-name="T2141"><text:s/>nieodpowiednie (ndp.),</text:span></text:p>
        </text:list-item>
        <text:list-item>
          <text:p text:style-name="P432"><text:span text:style-name="T2142">1<text:s/></text:span><text:span text:style-name="T2143">–</text:span><text:span text:style-name="T2144"><text:s/>naganne (ng.).</text:span></text:p>
        </text:list-item>
        <text:list-item>
          <text:p text:style-name="P433"><text:span text:style-name="T2145">W klasach I-III szko</text:span><text:span text:style-name="T2146">ły podstawowej śr</text:span><text:span text:style-name="T2147">ódroczne i roczne oceny klasyfikacyjne zachowania s</text:span><text:span text:style-name="T2148">ą ocenami opisowymi.</text:span></text:p>
        </text:list-item>
        <text:list-item>
          <text:p text:style-name="P433"><text:span text:style-name="T2149">Przy ustalaniu oceny klasyfikacyjnej zachowania ucznia, u którego stwierdzono zaburzenia lub odchylenia rozwojowe, nale</text:span><text:span text:style-name="T2150">ży uwzględnić wpływ stwierdzonych zaburzeń lub odchyleń na jego zachowanie na podstawie orzeczenia o potrzebie kształcenia specjalnego albo indywidualnego nauczania lub opinii poradni psychologiczno-pedagogicznej, w tym poradni specjalistycznej.</text:span></text:p>
        </text:list-item>
        <text:list-item>
          <text:p text:style-name="P433"><text:span text:style-name="T2151">Klasyfikacyjna ocena zachowania nie ma wp</text:span><text:span text:style-name="T2152">ływu na oceny klasyfikacyjne z zajęć edukacyjnych.</text:span></text:p>
        </text:list-item>
        <text:list-item>
          <text:p text:style-name="P433"><text:span text:style-name="T2153">Rada Pedagogiczna mo</text:span><text:span text:style-name="T2154">że podjąć uchwałę o niepromowaniu do klasy programowo wyższej lub nieukończeniu szkoły przez ucznia, kt</text:span><text:span text:style-name="T2155">óremu w danej szkole co najmniej dwa razy z rz</text:span><text:span text:style-name="T2156">ędu ustalono naganną roczną ocenę klasyfikacyjną zachowania.</text:span></text:p>
        </text:list-item>
        <text:list-item>
          <text:p text:style-name="P433"><text:span text:style-name="T2157">Ustalona przez wychowawc</text:span><text:span text:style-name="T2158">ę klasy roczna ocena klasyfikacyjna zachowania jest ostateczna.</text:span></text:p>
        </text:list-item>
      </text:list>
      <text:p text:style-name="P434"><text:span text:style-name="T2159"/></text:p>
      <text:p text:style-name="P435"><text:span text:style-name="T2160">§ 7.</text:span></text:p>
      <text:p text:style-name="P436"><text:span text:style-name="T2160">Ocenianie osi</text:span><text:span text:style-name="T2161">ągnięć edukacyjnych</text:span></text:p>
      <text:list text:style-name="L437">
        <text:list-item>
          <text:p text:style-name="P437"><text:span text:style-name="T2162">Ocenia si</text:span><text:span text:style-name="T2163">ę:</text:span></text:p>
        </text:list-item>
        <text:list-item>
          <text:p text:style-name="P438"><text:span text:style-name="T2164">sprawdziany</text:span><text:span text:style-name="T2165"><text:s/>(odnosz</text:span><text:span text:style-name="T2166">ą się do co najmniej 5 temat</text:span><text:span text:style-name="T2167">ów lekcyjnych, ale nie obejmuj</text:span><text:span text:style-name="T2168">ą całych dział</text:span><text:span text:style-name="T2169">ów i wymagaj</text:span><text:span text:style-name="T2170">ą powt</text:span><text:span text:style-name="T2171">órzenia materia</text:span><text:span text:style-name="T2172">łu),<text:s/></text:span><text:span text:style-name="T2173">testy podsumowujące i</text:span><text:span text:style-name="T2174"><text:s/></text:span></text:p>
        </text:list-item>
      </text:list>
      <text:p text:style-name="P439"><text:span text:style-name="T2175">prace klasowe</text:span><text:span text:style-name="T2176"><text:s/>(szerszy zakres materia</text:span><text:span text:style-name="T2177">łu<text:s/></text:span><text:span text:style-name="T2178">–</text:span><text:span text:style-name="T2179"><text:s/>czas trwania 1 lub 2 godziny lekcyjne, odnosz</text:span><text:span text:style-name="T2180">ą się do temat</text:span><text:span text:style-name="T2181">ów i zagadnie</text:span><text:span text:style-name="T2182">ń uwzględnionych w całym dziale; wymagają powt</text:span><text:span text:style-name="T2183">órzenia materia</text:span><text:span text:style-name="T2184">łu); </text:span></text:p>
      <text:p text:style-name="P439"><text:span text:style-name="T2185">nie wi</text:span><text:span text:style-name="T2186">ęcej niż dwa w ciągu tygodnia w klasach IV<text:s/></text:span><text:span text:style-name="T2187">–</text:span><text:span text:style-name="T2188"><text:s/>VI oraz nie wi</text:span><text:span text:style-name="T2189">ęcej niż trzy w ciągu tygodnia w klasach VII i VIII</text:span><text:span text:style-name="T2190"><text:s/>w r</text:span><text:span text:style-name="T2191">ó</text:span><text:span text:style-name="T2192">żnych dniach zapowiedziane z tygodniowym wyprzedzeniem,</text:span></text:p>
      <text:list text:style-name="L440">
        <text:list-item>
          <text:p text:style-name="P440"><text:span text:style-name="T2193">wypracowania klasowe, testy z czytania ze zrozumieniem i testy egzaminacyjne</text:span><text:span text:style-name="T2194"><text:s/>(s</text:span><text:span text:style-name="T2195">ą zapowiadane, ale nie wlicza się ich do form diagnozowania osiągnięć uczni</text:span><text:span text:style-name="T2196">ów wymienionych w powy</text:span><text:span text:style-name="T2197">ższym podpunkcie),</text:span></text:p>
        </text:list-item>
        <text:list-item>
          <text:p text:style-name="P440"><text:span text:style-name="T2198">kartkówki</text:span><text:span text:style-name="T2199"><text:s/>(zakres materia</text:span><text:span text:style-name="T2200">łu z 3 ostatnich lekcji),</text:span></text:p>
        </text:list-item>
        <text:list-item>
          <text:p text:style-name="P440"><text:span text:style-name="T2201">odpowiedzi ustne</text:span><text:span text:style-name="T2202">,</text:span></text:p>
        </text:list-item>
        <text:list-item>
          <text:p text:style-name="P440"><text:span text:style-name="T2203">ćwiczenia, doświadczenia</text:span><text:span text:style-name="T2204">,</text:span></text:p>
        </text:list-item>
        <text:list-item>
          <text:p text:style-name="P440"><text:span text:style-name="T2205">prac</text:span><text:span text:style-name="T2206">ę w grupie</text:span><text:span text:style-name="T2207">,</text:span></text:p>
        </text:list-item>
        <text:list-item>
          <text:p text:style-name="P440"><text:span text:style-name="T2208">prace domowe</text:span><text:span text:style-name="T2209">,</text:span></text:p>
        </text:list-item>
        <text:list-item>
          <text:p text:style-name="P440"><text:span text:style-name="T2210">prace d</text:span><text:span text:style-name="T2211">ługoterminowe</text:span><text:span text:style-name="T2212"><text:s/>(</text:span><text:span text:style-name="T2213">wypracowania,</text:span><text:span text:style-name="T2214"><text:s/>referaty, albumy, projekty, wystawy prac, wernisaże),</text:span></text:p>
        </text:list-item>
        <text:list-item>
          <text:p text:style-name="P440"><text:span text:style-name="T2215">testy sprawno</text:span><text:span text:style-name="T2216">ściowe</text:span><text:span text:style-name="T2217">,</text:span></text:p>
        </text:list-item>
        <text:list-item>
          <text:p text:style-name="P440"><text:span text:style-name="T2218">inne formy dzia</text:span><text:span text:style-name="T2219">łalności ustalone przez nauczycieli.</text:span></text:p>
        </text:list-item>
        <text:list-item>
          <text:p text:style-name="P441"><text:span text:style-name="T2220">W ci</text:span><text:span text:style-name="T2221">ągu okresu uczeń powinien otrzymać z każdego przedmiotu co najmniej trzykrotność obowiązującego tygodniowego wymiaru godzin danego przedmiotu.</text:span></text:p>
        </text:list-item>
        <text:list-item>
          <text:p text:style-name="P441"><text:span text:style-name="T2222">Ucze</text:span><text:span text:style-name="T2223">ń powinien być oceniany na bieżąco.</text:span></text:p>
        </text:list-item>
        <text:list-item>
          <text:p text:style-name="P441"><text:span text:style-name="T2224">W szkole przeprowadza si</text:span><text:span text:style-name="T2225">ę szkolne badania osiągnięć edukacyjnych według harmonogramu przyjętego na dany rok szkolny (w klasach III i VIII).</text:span><text:span text:style-name="T2226"/></text:p>
        </text:list-item>
        <text:list-item>
          <text:p text:style-name="P441"><text:span text:style-name="T2227">Ucze</text:span><text:span text:style-name="T2228">ń, kt</text:span><text:span text:style-name="T2229">óry z zaj</text:span><text:span text:style-name="T2230">ęć edukacyjnych za pierwszy okres otrzymał ocenę niedostateczną, zobowiązany jest do poprawienia jej w terminie ustalonym przez nauczyciela danego przedmiotu po uprzednim uzgodnieniu zakresu materiału z tym nauczycielem.</text:span></text:p>
        </text:list-item>
      </text:list>
      <text:p text:style-name="P442"><text:span text:style-name="T2231"/></text:p>
      <text:p text:style-name="P443"><text:span text:style-name="T2231">§ 8.</text:span></text:p>
      <text:p text:style-name="P443"><text:span text:style-name="T2231">Mo</text:span><text:span text:style-name="T2232">żliwości uzupełniania brak</text:span><text:span text:style-name="T2233">ów</text:span></text:p>
      <text:p text:style-name="P444"><text:span text:style-name="T2234">Je</text:span><text:span text:style-name="T2235">żeli w wyniku klasyfikacji śr</text:span><text:span text:style-name="T2236">ódrocznej stwierdzono,<text:s/></text:span><text:span text:style-name="T2237">że poziom osiągnięć edukacyjnych ucznia uniemożliwi lub utrudni kontynuowanie nauki w klasie programowo wyższej, szkoła, w miarę możliwości, stwarza uczniowi szansę uzupełnienia brak</text:span><text:span text:style-name="T2238">ów poprzez:</text:span></text:p>
      <text:list text:style-name="L445">
        <text:list-item>
          <text:p text:style-name="P445"><text:span text:style-name="T2239">prac</text:span><text:span text:style-name="T2240">ę pod kierunkiem nauczyciela przedmiotu w zespole dydaktyczno<text:s/></text:span><text:span text:style-name="T2241">–</text:span><text:span text:style-name="T2242"><text:s/>wyr</text:span><text:span text:style-name="T2243">ównawczym,</text:span></text:p>
        </text:list-item>
        <text:list-item>
          <text:p text:style-name="P445"><text:span text:style-name="T2244">indywidualn</text:span><text:span text:style-name="T2245">ą pracę w ramach godzin kompensacyjno<text:s/></text:span><text:span text:style-name="T2246">–</text:span><text:span text:style-name="T2247"><text:s/>korekcyjnych i rewalidacyjnych,</text:span></text:p>
        </text:list-item>
        <text:list-item>
          <text:p text:style-name="P445"><text:span text:style-name="T2248">organizowanie pomocy kole</text:span><text:span text:style-name="T2249">żeńskiej.</text:span></text:p>
        </text:list-item>
      </text:list>
      <text:p text:style-name="P446"><text:span text:style-name="T2250"/></text:p>
      <text:p text:style-name="P447"><text:span text:style-name="T2251">§ 9.</text:span></text:p>
      <text:p text:style-name="P447"><text:span text:style-name="T2251">Zwolnienia</text:span></text:p>
      <text:list text:style-name="L448">
        <text:list-item>
          <text:p text:style-name="P448"><text:span text:style-name="T2252">Decyzj</text:span><text:span text:style-name="T2253">ę o zwolnieniu ucznia z zajęć wychowania fizycznego, informatyki lub zajęć komputerowych na pisemną prośbę rodzic</text:span><text:span text:style-name="T2254">ów (prawnych opiekunów) podejmuje Dyrektor Szko</text:span><text:span text:style-name="T2255">ły na podstawie opinii o ograniczonych możliwościach uczestniczenia ucznia w tych zajęciach wydanej przez lekarza oraz na czas określony w tej opinii.</text:span></text:p>
        </text:list-item>
        <text:list-item>
          <text:p text:style-name="P448"><text:span text:style-name="T2256">Je</text:span><text:span text:style-name="T2257">śli okres zwolnienia ucznia z wyżej wymienionych zajęć uniemożliwia ustalenie śr</text:span><text:span text:style-name="T2258">ódrocznej lub rocznej oceny klasyfikacyjnej w dokumentacji przebiegu nauczania zamiast oceny klasyfikacyjnej wpisuje si</text:span><text:span text:style-name="T2259">ę<text:s/></text:span><text:span text:style-name="T2260">„</text:span><text:span text:style-name="T2261">zwolniony</text:span><text:span text:style-name="T2262">”</text:span><text:span text:style-name="T2263"><text:s/>albo<text:s/></text:span><text:span text:style-name="T2264">„</text:span><text:span text:style-name="T2265">zwolniona</text:span><text:span text:style-name="T2266">”</text:span><text:span text:style-name="T2267">.</text:span></text:p>
        </text:list-item>
        <text:list-item>
          <text:p text:style-name="P448"><text:span text:style-name="T2268">W przypadku zwolnienia z zaj</text:span><text:span text:style-name="T2269">ęć w dokumentacji przebiegu nauczania zamiast oceny klasyfikacyjnej wpisuje się<text:s/></text:span><text:span text:style-name="T2270">„</text:span><text:span text:style-name="T2271">zwolniony</text:span><text:span text:style-name="T2272">”</text:span><text:span text:style-name="T2273"><text:s/>albo<text:s/></text:span><text:span text:style-name="T2274">„</text:span><text:span text:style-name="T2275">zwolniona</text:span><text:span text:style-name="T2276">”</text:span><text:span text:style-name="T2277">.</text:span></text:p>
        </text:list-item>
        <text:list-item>
          <text:p text:style-name="P448"><text:span text:style-name="T2278">W ramach planu zaj</text:span><text:span text:style-name="T2279">ęć szkolnych organizuje się naukę religii i etyki dla uczni</text:span><text:span text:style-name="T2280">ów, których rodzice (opiekunowie prawni) wyra</text:span><text:span text:style-name="T2281">żą takie życzenie. Pisemną rezygnację z uczestniczenia w nauce religii i etyki mogą złożyć rodzice (prawni opiekunowie) u dyrektora szkoły. Rezygnacja z uczestniczenia w zajęciach z religii może nastąpić w każdym czasie <text:line-break/>i traktowana jest jako zmiana oświadczenia.</text:span></text:p>
        </text:list-item>
      </text:list>
      <text:p text:style-name="P449"><text:span text:style-name="T2282"/></text:p>
      <text:p text:style-name="P450"><text:span text:style-name="T2282">§ 10.</text:span></text:p>
      <text:p text:style-name="P450"><text:span text:style-name="T2282">Egzaminy klasyfikacyjne ustalaj</text:span><text:span text:style-name="T2283">ące oceny śr</text:span><text:span text:style-name="T2284">ódroczne i roczne</text:span></text:p>
      <text:list text:style-name="L451">
        <text:list-item>
          <text:p text:style-name="P451"><text:span text:style-name="T2285">Ucze</text:span><text:span text:style-name="T2286">ń może nie być klasyfikowany z jednego, kilku lub wszystkich zajęć edukacyjnych, jeśli brak jest<text:s/></text:span><text:span text:style-name="T2287">podstaw do ustalenia śr</text:span><text:span text:style-name="T2288">ódrocznej lub rocznej oceny klasyfikacyjnej z powodu nieobecno</text:span><text:span text:style-name="T2289">ści ucznia na zajęciach edukacyjnych przekraczającej</text:span><text:span text:style-name="T2290"><text:s/>połowę czasu przeznaczonego na te zajęcia w szkolnym planie nauczania.</text:span></text:p>
        </text:list-item>
        <text:list-item>
          <text:p text:style-name="P451"><text:span text:style-name="T2291">Egzamin klasyfikacyjny mo</text:span><text:span text:style-name="T2292">że zdawać uczeń nieklasyfikowany:</text:span></text:p>
        </text:list-item>
        <text:list-item>
          <text:p text:style-name="P452"><text:span text:style-name="T2293">z powodu usprawiedliwionej nieobecno</text:span><text:span text:style-name="T2294">ści, jeżeli brak jest podstaw do ustalenia ocen klasyfikacyjnych,</text:span></text:p>
        </text:list-item>
        <text:list-item>
          <text:p text:style-name="P452"><text:span text:style-name="T2295">z powodu nieusprawiedliwionej nieobecno</text:span><text:span text:style-name="T2296">ści, jeżeli na pisemny wniosek ucznia <text:line-break/>lub jego rodzic</text:span><text:span text:style-name="T2297">ów (prawnych opiekunów) Rada Pedagogiczna, po zapoznaniu si</text:span><text:span text:style-name="T2298">ę <text:line-break/>z opinią wychowawcy i pedagoga szkolnego, wyraziła zgodę na egzamin klasyfikacyjny,</text:span></text:p>
        </text:list-item>
        <text:list-item>
          <text:p text:style-name="P452"><text:span text:style-name="T2299">realizuj</text:span><text:span text:style-name="T2300">ący indywidualny program lub tok nauki,</text:span></text:p>
        </text:list-item>
        <text:list-item>
          <text:p text:style-name="P452"><text:span text:style-name="T2301">spe</text:span><text:span text:style-name="T2302">łniający obowiązek szkolny poza szkołą.</text:span></text:p>
        </text:list-item>
        <text:list-item>
          <text:p text:style-name="P453"><text:span text:style-name="T2303">Ucze</text:span><text:span text:style-name="T2304">ń nieklasyfikowany z powodu nieusprawiedliwionej nieobecności lub jego rodzice (prawni opiekunowie), najp</text:span><text:span text:style-name="T2305">ó</text:span><text:span text:style-name="T2306">źniej jeden dzień przed rocznym klasyfikacyjnym zebraniem rady, powinni złożyć do dyrektora szkoły pisemny wniosek o przeprowadzenie egzaminu klasyfikacyjnego.</text:span></text:p>
        </text:list-item>
        <text:list-item>
          <text:p text:style-name="P453"><text:span text:style-name="T2307">Termin egzaminu klasyfikacyjnego uzgadnia si</text:span><text:span text:style-name="T2308">ę z uczniem i jego rodzicami (prawnymi opiekunami). Egzaminy klasyfikacyjne przeprowadza się nie p</text:span><text:span text:style-name="T2309">ó</text:span><text:span text:style-name="T2310">źniej, niż w dniu poprzedzającym dzień zakończenia rocznych zajęć dydaktyczno<text:s/></text:span><text:span text:style-name="T2311">–</text:span><text:span text:style-name="T2312"><text:s/>wychowawczych.</text:span></text:p>
        </text:list-item>
        <text:list-item>
          <text:p text:style-name="P453"><text:span text:style-name="T2313">Egzamin klasyfikacyjny przeprowadza dla ucznia:</text:span></text:p>
        </text:list-item>
        <text:list-item>
          <text:p text:style-name="P454"><text:span text:style-name="T2313">nauczyciel danych zaj</text:span><text:span text:style-name="T2314">ęć edukacyjnych w obecności, wskazanego przez Dyrektora Szkoły, nauczyciela takich samych lub pokrewnych zajęć edukacyjnych, natomiast roczną ocenę zachowania ustala wychowawca klasy,</text:span></text:p>
        </text:list-item>
        <text:list-item>
          <text:p text:style-name="P454"><text:span text:style-name="T2315">komisja, powo</text:span><text:span text:style-name="T2316">łana przez dyrektora szkoły, kt</text:span><text:span text:style-name="T2317">óry zezwoli</text:span><text:span text:style-name="T2318">ł na spełnianie przez ucznia obowiązku szkolnego lub obowiązku nauki poza szkołą. W skład komisji wchodzą: przewodniczący komisji<text:s/></text:span><text:span text:style-name="T2319">–</text:span><text:span text:style-name="T2320"><text:s/>dyrektor szko</text:span><text:span text:style-name="T2321">ły lub nauczyciel zajmujący inne kierownicze stanowisko, egzaminujący<text:s/></text:span><text:span text:style-name="T2322">–</text:span><text:span text:style-name="T2323"><text:s/>nauczyciele obowi</text:span><text:span text:style-name="T2324">ązkowych zajęć edukacyjnych określonych w szkolnym planie nauczania dla odpowiedniej klasy.</text:span></text:p>
        </text:list-item>
        <text:list-item>
          <text:p text:style-name="P455"><text:span text:style-name="T2325">Uczniowie i ich rodzice (prawni opiekunowie) nie maj</text:span><text:span text:style-name="T2326">ą wpływu na skład komisji.</text:span></text:p>
        </text:list-item>
        <text:list-item>
          <text:p text:style-name="P455"><text:span text:style-name="T2327">W czasie egzaminu klasyfikacyjnego mog</text:span><text:span text:style-name="T2328">ą być obecni<text:s/></text:span><text:span text:style-name="T2329">–</text:span><text:span text:style-name="T2330"><text:s/>w charakterze obserwator</text:span><text:span text:style-name="T2331">ów<text:s/></text:span><text:span text:style-name="T2332">–</text:span><text:span text:style-name="T2333"><text:s/>rodzice (prawni opiekunowie) ucznia.</text:span></text:p>
        </text:list-item>
        <text:list-item>
          <text:p text:style-name="P455"><text:span text:style-name="T2334">Ucze</text:span><text:span text:style-name="T2335">ń, o kt</text:span><text:span text:style-name="T2336">órym mowa<text:s/></text:span><text:span text:style-name="T2337">w § 10 pkt. 2 pkt. podpunkt d):</text:span><text:span text:style-name="T2338"/></text:p>
        </text:list-item>
        <text:list-item>
          <text:p text:style-name="P456"><text:span text:style-name="T2339">nie zdaje egzaminu klasyfikacyjnego z techniki, plastyki, muzyki, wychowania fizycznego, zaj</text:span><text:span text:style-name="T2340">ęć artystycznych oraz z dodatkowych zajęć edukacyjnych,</text:span></text:p>
        </text:list-item>
        <text:list-item>
          <text:p text:style-name="P456"><text:span text:style-name="T2341">uczniowi nie ustala si</text:span><text:span text:style-name="T2342">ę oceny<text:s text:c="2"/>zachowania,</text:span></text:p>
        </text:list-item>
        <text:list-item>
          <text:p text:style-name="P456"><text:span text:style-name="T2343">liczba zaj</text:span><text:span text:style-name="T2344">ęć edukacyjnych, z kt</text:span><text:span text:style-name="T2345">órych ucze</text:span><text:span text:style-name="T2346">ń może zdawać egzaminy w ciągu jednego dnia ustalana jest przez przewodniczącego komisji z uczniem i jego rodzicami (prawnymi opiekunami).</text:span></text:p>
        </text:list-item>
        <text:list-item>
          <text:p text:style-name="P457"><text:span text:style-name="T2347">Egzamin sk</text:span><text:span text:style-name="T2348">łada się z dw</text:span><text:span text:style-name="T2349">óch cz</text:span><text:span text:style-name="T2350">ęści: pisemnej i ustnej, z wyjątkiem egzaminu z plastyki, muzyki, zajęć artystycznych, techniki, zajęć technicznych, informatyki, zajęć komputerowych, wychowania fizycznego. Egzamin z wymienionych przedmiot</text:span><text:span text:style-name="T2351">ów ma przede wszystkim form</text:span><text:span text:style-name="T2352">ę ćwiczeń praktycznych.</text:span></text:p>
        </text:list-item>
        <text:list-item>
          <text:p text:style-name="P457"><text:span text:style-name="T2353">Zestaw pyta</text:span><text:span text:style-name="T2354">ń przygotowuje nauczyciel uczący przedmiotu w danej klasie w porozumieniu <text:line-break/>z Dyrektorem Szkoły.</text:span></text:p>
        </text:list-item>
        <text:list-item>
          <text:p text:style-name="P457"><text:span text:style-name="T2355">Z egzaminu klasyfikacyjnego ucze</text:span><text:span text:style-name="T2356">ń może uzyskać każdą ocenę.</text:span></text:p>
        </text:list-item>
        <text:list-item>
          <text:p text:style-name="P457"><text:span text:style-name="T2357">Czas trwania egzaminu ustala powo</text:span><text:span text:style-name="T2358">łana komisja egzaminacyjna.</text:span></text:p>
        </text:list-item>
        <text:list-item>
          <text:p text:style-name="P457"><text:span text:style-name="T2359">Z przeprowadzonego egzaminu klasyfikacyjnego sporz</text:span><text:span text:style-name="T2360">ądza się protok</text:span><text:span text:style-name="T2361">ó</text:span><text:span text:style-name="T2362">ł zawierający:</text:span></text:p>
        </text:list-item>
        <text:list-item>
          <text:p text:style-name="P458"><text:span text:style-name="T2363">imiona i nazwiska nauczycieli lub sk</text:span><text:span text:style-name="T2364">ład komisji,</text:span></text:p>
        </text:list-item>
        <text:list-item>
          <text:p text:style-name="P458"><text:span text:style-name="T2365">termin egzaminu,</text:span></text:p>
        </text:list-item>
        <text:list-item>
          <text:p text:style-name="P458"><text:span text:style-name="T2365">zadania (</text:span><text:span text:style-name="T2366">ćwiczenia) egzaminacyjne,</text:span></text:p>
        </text:list-item>
        <text:list-item>
          <text:p text:style-name="P458"><text:span text:style-name="T2367">wyniki egzaminu klasyfikacyjnego oraz uzyskane oceny.</text:span></text:p>
        </text:list-item>
      </text:list>
      <text:p text:style-name="P459"><text:span text:style-name="T2367">Do protoko</text:span><text:span text:style-name="T2368">łu, będącego załącznikiem do arkusza ocen ucznia, dołącza się pisemne prace ucznia oraz zwięzłą informację o ustnych odpowiedziach i umiejętnościach praktycznych ucznia (dotyczy: plastyki, muzyki, zajęć artystycznych, techniki lub zajęć technicznych, informatyki lub zajęć komputerowych, wychowania fizycznego).</text:span></text:p>
      <text:list text:style-name="L460">
        <text:list-item>
          <text:p text:style-name="P460"><text:span text:style-name="T2369">Ucze</text:span><text:span text:style-name="T2370">ń, kt</text:span><text:span text:style-name="T2371">óry z przyczyn usprawiedliwionych nie przyst</text:span><text:span text:style-name="T2372">ąpił do egzaminu klasyfikacyjnego <text:line-break/>w wyznaczonym terminie, może przystąpić do niego w dodatkowym terminie, ustalonym przez dyrektora szkoły.</text:span></text:p>
        </text:list-item>
        <text:list-item>
          <text:p text:style-name="P460"><text:span text:style-name="T2373">Pocz</text:span><text:span text:style-name="T2374">ąwszy od klasy IV uczeń, kt</text:span><text:span text:style-name="T2375">óry w wyniku egzaminu klasyfikacyjnego uzyska</text:span><text:span text:style-name="T2376">ł co najmniej ocenę dopuszczającą otrzymuje promocję do klasy programowo wyższej.</text:span></text:p>
        </text:list-item>
        <text:list-item>
          <text:p text:style-name="P460"><text:span text:style-name="T2377">Ucze</text:span><text:span text:style-name="T2378">ń zdający egzamin klasyfikacyjny lub jego rodzice (prawni opiekunowie) mogą zgłosić zastrzeżenia do Dyrektora Szkoły, jeżeli uznają, że roczna ocena klasyfikacyjna z zajęć edukacyjnych została ustalona na egzaminie klasyfikacyjnym niezgodnie z przepisami prawa dotyczącymi trybu ustalania tej oceny.</text:span></text:p>
        </text:list-item>
        <text:list-item>
          <text:p text:style-name="P460"><text:span text:style-name="T2379">Ucze</text:span><text:span text:style-name="T2380">ń, kt</text:span><text:span text:style-name="T2381">óry w wyniku egzaminu klasyfikacyjnego uzyska</text:span><text:span text:style-name="T2382">ł ocenę niedostateczną z jednych albo z dw</text:span><text:span text:style-name="T2383">óch obowi</text:span><text:span text:style-name="T2384">ązkowych zajęć edukacyjnych ma prawo przystąpić do egzaminu poprawkowego.</text:span></text:p>
        </text:list-item>
        <text:list-item>
          <text:p text:style-name="P460"><text:span text:style-name="T2385">W przypadku nieklasyfikowania ucznia z obowi</text:span><text:span text:style-name="T2386">ązkowych lub dodatkowych zajęć edukacyjnych, w dokumentacji przebiegu nauczania zamiast oceny klasyfikacyjnej wpisuje się<text:s/></text:span><text:span text:style-name="T2387">„</text:span><text:span text:style-name="T2388">nieklasyfikowany</text:span><text:span text:style-name="T2389">”</text:span><text:span text:style-name="T2390"><text:s/>lub<text:s/></text:span><text:span text:style-name="T2391">„</text:span><text:span text:style-name="T2392">nieklasyfikowana</text:span><text:span text:style-name="T2393">”</text:span><text:span text:style-name="T2394">.</text:span></text:p>
        </text:list-item>
        <text:list-item>
          <text:p text:style-name="P460"><text:span text:style-name="T2395">Ustalona przez nauczyciela albo uzyskana w wyniku egzaminu klasyfikacyjnego roczna ocena klasyfikacyjna z zaj</text:span><text:span text:style-name="T2396">ęć edukacyjnych jest ostateczna.</text:span></text:p>
        </text:list-item>
        <text:list-item>
          <text:p text:style-name="P460"><text:span text:style-name="T2397">Ustalona przez nauczyciela albo uzyskana w wyniku egzaminu klasyfikacyjnego niedostateczna roczna ocena klasyfikacyjna z zaj</text:span><text:span text:style-name="T2398">ęć edukacyjnych, począwszy od klasy IV, może być zmieniona w wyniku egzaminu poprawkowego.</text:span></text:p>
        </text:list-item>
      </text:list>
      <text:p text:style-name="P461"><text:span text:style-name="T2399"/></text:p>
      <text:p text:style-name="P462"><text:span text:style-name="T2400">§ 11.</text:span></text:p>
      <text:p text:style-name="P462"><text:span text:style-name="T2400">Promocja i uko</text:span><text:span text:style-name="T2401">ńczenie szkoły</text:span></text:p>
      <text:list text:style-name="L463">
        <text:list-item>
          <text:p text:style-name="P463"><text:span text:style-name="T2402">Ucze</text:span><text:span text:style-name="T2403">ń klasy I<text:s/></text:span><text:span text:style-name="T2404">–</text:span><text:span text:style-name="T2405"><text:s/>III szko</text:span><text:span text:style-name="T2406">ły podstawowej otrzymuje promocję do klasy programowo wyższej.</text:span></text:p>
        </text:list-item>
        <text:list-item>
          <text:p text:style-name="P463"><text:span text:style-name="T2407">W wyj</text:span><text:span text:style-name="T2408">ątkowych przypadkach, uzasadnionych poziomem rozwoju i osiągnięć ucznia w danym roku szkolnym lub stanem zdrowia ucznia,</text:span><text:span text:style-name="T2409"><text:s/></text:span><text:span text:style-name="T2410">Rada Pedagogiczna może postanowić o powtarzaniu klasy przez ucznia klasy I<text:s/></text:span><text:span text:style-name="T2411">–</text:span><text:span text:style-name="T2412"><text:s/>III szko</text:span><text:span text:style-name="T2413">ły podstawowej na wniosek wychowawcy oddziału</text:span><text:span text:style-name="T2414"><text:s/></text:span><text:span text:style-name="T2415">po zasięgnięciu opinii rodzic</text:span><text:span text:style-name="T2416">ów ucznia</text:span><text:span text:style-name="T2417"><text:s/></text:span><text:span text:style-name="T2418">lub na wniosek rodziców ucznia <text:line-break/>po zasi</text:span><text:span text:style-name="T2419">ęgnięciu opinii wychowawcy oddziału.</text:span></text:p>
        </text:list-item>
        <text:list-item>
          <text:p text:style-name="P463"><text:span text:style-name="T2420">Na wniosek rodziców (prawnych opiekunów) i po uzyskaniu zgody wychowawcy klasy lub na wniosek wychowawcy klasy i po uzyskaniu zgody rodziców (prawnych opiekunów) Rada Pedagogiczna mo</text:span><text:span text:style-name="T2421">że postanowić o promowaniu ucznia klasy I i II szkoły podstawowej <text:line-break/>do klasy programowo wyższej r</text:span><text:span text:style-name="T2422">ównie</text:span><text:span text:style-name="T2423">ż w ciągu roku szkolnego, jeżeli poziom rozwoju i osiągnięć ucznia rokuje opanowanie w jednym roku szkolnym treści nauczania przewidzianych w programie nauczania dw</text:span><text:span text:style-name="T2424">óch klas.</text:span></text:p>
        </text:list-item>
        <text:list-item>
          <text:p text:style-name="P463"><text:span text:style-name="T2425">Ucze</text:span><text:span text:style-name="T2426">ń - począwszy od klasy IV szkoły podstawowej - otrzymuje promocję do klasy programowo wyższej, jeżeli ze wszystkich obowiązkowych zajęć edukacyjnych określonych w szkolnym planie nauczania, uzyskał<text:s/></text:span><text:span text:style-name="T2427">roczne oceny klasyfikacyjne</text:span><text:span text:style-name="T2428"><text:s/>wyższe od oceny niedostatecznej.</text:span></text:p>
        </text:list-item>
        <text:list-item>
          <text:p text:style-name="P463"><text:span text:style-name="T2429">Ucze</text:span><text:span text:style-name="T2430">ń kończy szkołę podstawową:</text:span></text:p>
        </text:list-item>
        <text:list-item>
          <text:p text:style-name="P464"><text:span text:style-name="T2431">je</text:span><text:span text:style-name="T2432">żeli w wyniku klasyfikacji końcowej, na kt</text:span><text:span text:style-name="T2433">ór</text:span><text:span text:style-name="T2434">ą składają się roczne oceny klasyfikacyjne z obowiązkowych zajęć edukacyjnych uzyskane w klasie programowo najwyższej oraz roczne oceny klasyfikacyjne z obowiązkowych zajęć edukacyjnych, kt</text:span><text:span text:style-name="T2435">órych realizacja zako</text:span><text:span text:style-name="T2436">ńczyła się w klasach programowo niższych w szkole danego typu, uzyskał oceny klasyfikacyjne wyższe od oceny niedostatecznej.</text:span></text:p>
        </text:list-item>
        <text:list-item>
          <text:p text:style-name="P464"><text:span text:style-name="T2437">je</text:span><text:span text:style-name="T2438">żeli ponadto przystąpił do egzaminu przeprowadzanego w ostatnim roku nauki w szkole podstawowej.</text:span></text:p>
        </text:list-item>
        <text:list-item>
          <text:p text:style-name="P465"><text:span text:style-name="T2439">Pocz</text:span><text:span text:style-name="T2440">ąwszy od klasy IV szkoły podstawowej, uczeń otrzymuje promocję z wyr</text:span><text:span text:style-name="T2441">ó</text:span><text:span text:style-name="T2442">żnieniem, jeżeli w wyniku klasyfikacji rocznej<text:s/></text:span><text:span text:style-name="T2443">lub w przypadku klas<text:s/></text:span><text:span text:style-name="T2444">VIII</text:span><text:span text:style-name="T2445"><text:s/></text:span><text:span text:style-name="T2446">klasyfikacji końcowej</text:span><text:span text:style-name="T2447">:</text:span></text:p>
        </text:list-item>
        <text:list-item>
          <text:p text:style-name="P466"><text:span text:style-name="T2448">uzyska</text:span><text:span text:style-name="T2449">ł z obowiązkowych zajęć edukacyjnych średnią ocen co najmniej 4,75,</text:span></text:p>
        </text:list-item>
        <text:list-item>
          <text:p text:style-name="P466"><text:span text:style-name="T2450">uzyska</text:span><text:span text:style-name="T2451">ł co najmniej bardzo dobrą ocenę zachowania.</text:span></text:p>
        </text:list-item>
        <text:list-item>
          <text:p text:style-name="P467"><text:span text:style-name="T2452">Tytu</text:span><text:span text:style-name="T2453">ł<text:s/></text:span><text:span text:style-name="T2454">„</text:span><text:span text:style-name="T2455">Prymusa nauki</text:span><text:span text:style-name="T2456">”</text:span><text:span text:style-name="T2457">:</text:span></text:p>
        </text:list-item>
        <text:list-item>
          <text:p text:style-name="P468"><text:span text:style-name="T2458"><text:s/>w klasach I<text:s/></text:span><text:span text:style-name="T2459">–</text:span><text:span text:style-name="T2460"><text:s/>III szko</text:span><text:span text:style-name="T2461">ły podstawowej, uzyskuje uczeń, kt</text:span><text:span text:style-name="T2462">óry w klasyfikacji<text:s/></text:span><text:span text:style-name="T2463">śr</text:span><text:span text:style-name="T2464">ódrocznej <text:line-break/>i rocznej uzyska</text:span><text:span text:style-name="T2465">ł co najmniej bardzo dobre zachowanie oraz bardzo wysokie wyniki <text:line-break/>w zakresie każdej edukacji,</text:span></text:p>
        </text:list-item>
        <text:list-item>
          <text:p text:style-name="P468"><text:span text:style-name="T2466">w klasach IV<text:s/></text:span><text:span text:style-name="T2467">–</text:span><text:span text:style-name="T2468"><text:s/>VIII szko</text:span><text:span text:style-name="T2469">ły podstawowej, jeżeli w wyniku klasyfikacji śr</text:span><text:span text:style-name="T2470">ódrocznej<text:s text:c="2"/>otrzyma</text:span><text:span text:style-name="T2471">ł ocenę wzorową z zachowania i z obowiązkowych zajęć edukacyjnych oceny bardzo dobre i celujące. </text:span></text:p>
        </text:list-item>
        <text:list-item>
          <text:p text:style-name="P469"><text:span text:style-name="T2472">Roczna niedostateczna ocena klasyfikacyjna z religii<text:s/></text:span><text:span text:style-name="T2473">ma wp</text:span><text:span text:style-name="T2474">ływ<text:s/></text:span><text:span text:style-name="T2475">na promocję do klasy programowo wyższej ani na ukończenie szkoły.</text:span></text:p>
        </text:list-item>
        <text:list-item>
          <text:p text:style-name="P469"><text:span text:style-name="T2476">Uwzgl</text:span><text:span text:style-name="T2477">ędniając możliwości edukacyjne ucznia Rada Pedagogiczna może jeden raz w ciągu danego etapu edukacyjnego promować do klasy programowo wyższej ucznia, kt</text:span><text:span text:style-name="T2478">óry nie zda</text:span><text:span text:style-name="T2479">ł egzaminu poprawkowego z jednych obowiązkowych zajęć edukacyjnych, pod warunkiem, że te obowiązkowe zajęcia edukacyjne są, zgodnie ze szkolnym planem nauczania, realizowane w klasie programowo wyższej.</text:span><text:span text:style-name="T2480"/></text:p>
        </text:list-item>
        <text:list-item>
          <text:p text:style-name="P469"><text:span text:style-name="T2481">Laureaci konkursów przedmiotowych o zasi</text:span><text:span text:style-name="T2482">ęgu wojew</text:span><text:span text:style-name="T2483">ódzkim otrzymuj</text:span><text:span text:style-name="T2484">ą z danych zajęć edukacyjnych celującą roczną ocenę klasyfikacyjną. Uczeń, kt</text:span><text:span text:style-name="T2485">óry tytu</text:span><text:span text:style-name="T2486">ł laureata konkursu przedmiotowego o zasięgu wojew</text:span><text:span text:style-name="T2487">ódzkim uzyska</text:span><text:span text:style-name="T2488">ł po ustaleniu albo uzyskaniu rocznej oceny klasyfikacyjnej z zajęć edukacyjnych, otrzymuje z tych zajęć edukacyjnych celującą końcową ocenę klasyfikacyjną.</text:span></text:p>
        </text:list-item>
      </text:list>
      <text:p text:style-name="P470"><text:span text:style-name="T2489"/></text:p>
      <text:p text:style-name="P471"><text:span text:style-name="T2489">§ 12.</text:span></text:p>
      <text:p text:style-name="P472"><text:span text:style-name="T2489">Tryb ustalania zmiany oceny rocznej </text:span></text:p>
      <text:p text:style-name="P472"><text:span text:style-name="T2489">z zaj</text:span><text:span text:style-name="T2490">ęć edukacyjnych lub zachowania</text:span></text:p>
      <text:p text:style-name="P472"><text:span text:style-name="T2491"/></text:p>
      <text:list text:style-name="L473">
        <text:list-item>
          <text:p text:style-name="P473"><text:span text:style-name="T2492">Je</text:span><text:span text:style-name="T2493">żeli uczeń lub jego rodzice (prawni opiekunowie) uznają, że roczna ocena klasyfikacyjna <text:line-break/>z zajęć edukacyjnych lub roczna ocena klasyfikacyjna zachowania została ustalona niezgodnie z przepisami prawa dotyczącymi trybu ustalania tej oceny, mogą,<text:s/></text:span><text:span text:style-name="T2494">zgłaszać zastrzeżenia od dnia ustalenia tej oceny, nie p</text:span><text:span text:style-name="T2495">ó</text:span><text:span text:style-name="T2496">źniej jednak niż<text:s/></text:span><text:span text:style-name="T2497">w terminie 2 dni roboczych</text:span><text:span text:style-name="T2498"><text:s/>od dnia zakończenia rocznych zajęć dydaktyczno-wychowawczych, zgłosić do dyrektora szkoły pisemny wniosek z</text:span><text:span text:style-name="T2499"><text:s/>uzasadnionymi zastrzeżeniami.</text:span></text:p>
        </text:list-item>
        <text:list-item>
          <text:p text:style-name="P474"><text:span text:style-name="T2500">Ucze</text:span><text:span text:style-name="T2501">ń lub jego rodzice (prawni opiekunowie) mogą zgłosić powyższe zastrzeżenia, jeżeli roczna ocena klasyfikacyjna została ustalona niezgodnie z trybem ustalania tej oceny.</text:span></text:p>
        </text:list-item>
        <text:list-item>
          <text:p text:style-name="P474"><text:span text:style-name="T2502">W przypadku stwierdzenia,<text:s/></text:span><text:span text:style-name="T2503">że roczna ocena klasyfikacyjna z zajęć edukacyjnych lub roczna ocena klasyfikacyjna zachowania została ustalona niezgodnie z przepisami prawa dotyczącymi trybu ustalania tej oceny, Dyrektor Szkoły powołuje komisję, kt</text:span><text:span text:style-name="T2504">óra:</text:span></text:p>
        </text:list-item>
        <text:list-item>
          <text:p text:style-name="P475"><text:span text:style-name="T2505">w przypadku ustalenia rocznej oceny klasyfikacyjnej z zaj</text:span><text:span text:style-name="T2506">ęć edukacyjnych<text:s/></text:span><text:span text:style-name="T2507">–</text:span><text:span text:style-name="T2508"><text:s/>przeprowadza pisemny i ustny sprawdzian wiadomo</text:span><text:span text:style-name="T2509">ści i umiejętności ucznia oraz ustala roczną ocenę klasyfikacyjną z danych zajęć edukacyjnych,</text:span></text:p>
        </text:list-item>
        <text:list-item>
          <text:p text:style-name="P475"><text:span text:style-name="T2510">w przypadku ustalenia rocznej oceny klasyfikacyjnej zachowania<text:s/></text:span><text:span text:style-name="T2511">–</text:span><text:span text:style-name="T2512"><text:s/>ustala roczn</text:span><text:span text:style-name="T2513">ą ocenę klasyfikacyjną zachowania.</text:span></text:p>
        </text:list-item>
        <text:list-item>
          <text:p text:style-name="P476"><text:span text:style-name="T2514">Sprawdzian wiadomo</text:span><text:span text:style-name="T2515">ści i umiejętności przeprowadza się nie p</text:span><text:span text:style-name="T2516">ó</text:span><text:span text:style-name="T2517">źniej niż w terminie 5 dni od dnia zgłoszenia zastrzeżeń. Termin sprawdzianu uzgadnia się z uczniem i jego rodzicami (prawnymi opiekunami).</text:span></text:p>
        </text:list-item>
        <text:list-item>
          <text:p text:style-name="P476"><text:span text:style-name="T2518">W sk</text:span><text:span text:style-name="T2519">ład komisji wchodzą:</text:span></text:p>
        </text:list-item>
        <text:list-item>
          <text:p text:style-name="P477"><text:span text:style-name="T2520">w przypadku ustalenia rocznej oceny klasyfikacyjnej z zaj</text:span><text:span text:style-name="T2521">ęć edukacyjnych:</text:span></text:p>
        </text:list-item>
        <text:list-item>
          <text:p text:style-name="P478"><text:span text:style-name="T2522">Dyrektor Szko</text:span><text:span text:style-name="T2523">ły albo nauczyciel zajmujący w tej szkole inne stanowisko kierownicze<text:s/></text:span><text:span text:style-name="T2524">–</text:span><text:span text:style-name="T2525"><text:s/>jako przewodnicz</text:span><text:span text:style-name="T2526">ący komisji,</text:span></text:p>
        </text:list-item>
        <text:list-item>
          <text:p text:style-name="P478"><text:span text:style-name="T2527">nauczyciel prowadz</text:span><text:span text:style-name="T2528">ący dane zajęcia edukacyjne,</text:span></text:p>
        </text:list-item>
        <text:list-item>
          <text:p text:style-name="P478"><text:span text:style-name="T2529">dwóch nauczycieli z danej lub innej szko</text:span><text:span text:style-name="T2530">ły tego samego typu, prowadzący takie same zajęcia edukacyjne;</text:span></text:p>
        </text:list-item>
        <text:list-item>
          <text:p text:style-name="P479"><text:span text:style-name="T2531">w przypadku ustalenia rocznej oceny klasyfikacyjnej zachowania:</text:span></text:p>
        </text:list-item>
        <text:list-item>
          <text:p text:style-name="P480"><text:span text:style-name="T2531">Dyrektor Szko</text:span><text:span text:style-name="T2532">ły albo nauczyciel zajmujący w tej szkole inne stanowisko kierownicze<text:s/></text:span><text:span text:style-name="T2533">–</text:span><text:span text:style-name="T2534"><text:s/>jako przewodnicz</text:span><text:span text:style-name="T2535">ący komisji,</text:span></text:p>
        </text:list-item>
        <text:list-item>
          <text:p text:style-name="P480"><text:span text:style-name="T2536">wychowawca klasy;</text:span></text:p>
        </text:list-item>
        <text:list-item>
          <text:p text:style-name="P480"><text:span text:style-name="T2536">wskazany przez Dyrektora Szko</text:span><text:span text:style-name="T2537">ły nauczyciel prowadzący zajęcia edukacyjne w danej klasie,</text:span></text:p>
        </text:list-item>
        <text:list-item>
          <text:p text:style-name="P480"><text:span text:style-name="T2538">pedagog,</text:span></text:p>
        </text:list-item>
        <text:list-item>
          <text:p text:style-name="P480"><text:span text:style-name="T2538">przedstawiciel samorz</text:span><text:span text:style-name="T2539">ądu uczniowskiego,</text:span></text:p>
        </text:list-item>
        <text:list-item>
          <text:p text:style-name="P480"><text:span text:style-name="T2540">przedstawiciel rady rodziców.</text:span></text:p>
        </text:list-item>
        <text:list-item>
          <text:p text:style-name="P481"><text:span text:style-name="T2540">Uczniowie oraz rodzice (prawni opiekunowie) nie maj</text:span><text:span text:style-name="T2541">ą wpływu na skład komisji.</text:span></text:p>
        </text:list-item>
        <text:list-item>
          <text:p text:style-name="P481"><text:span text:style-name="T2542">Nauczyciel, o którym mowa w ust. 5 pkt 1b, mo</text:span><text:span text:style-name="T2543">że być zwolniony z udziału w pracy komisji na własną prośbę lub w innych, szczeg</text:span><text:span text:style-name="T2544">ólnie uzasadnionych przypadkach. Wówczas Dyrektor Szko</text:span><text:span text:style-name="T2545">ły powołuje innego nauczyciela prowadzącego takie same zajęcia edukacyjne, z tym że powołanie nauczyciela zatrudnionego w innej szkole następuje w porozumieniu z dyrektorem tej szkoły.</text:span></text:p>
        </text:list-item>
        <text:list-item>
          <text:p text:style-name="P481"><text:span text:style-name="T2546">Ustalona przez komisj</text:span><text:span text:style-name="T2547">ę roczna ocena klasyfikacyjna z zajęć edukacyjnych oraz roczna ocena klasyfikacyjna zachowania nie może być niższa od ustalonej wcześniej oceny. Ocena ustalona przez komisję jest ostateczna, z wyjątkiem niedostatecznej oceny klasyfikacyjnej, kt</text:span><text:span text:style-name="T2548">óra mo</text:span><text:span text:style-name="T2549">że być zmieniona w wyniku egzaminu poprawkowego.</text:span></text:p>
        </text:list-item>
        <text:list-item>
          <text:p text:style-name="P482"><text:span text:style-name="T2550">Z prac komisji sporz</text:span><text:span text:style-name="T2551">ądza się protok</text:span><text:span text:style-name="T2552">ó</text:span><text:span text:style-name="T2553">ł, kt</text:span><text:span text:style-name="T2554">óry podpisuj</text:span><text:span text:style-name="T2555">ą wszystkie osoby wchodzące <text:line-break/>w skład komisji. Protok</text:span><text:span text:style-name="T2556">ó</text:span><text:span text:style-name="T2557">ł stanowi załącznik do arkusza ocen ucznia. Do protokołu<text:s/></text:span><text:span text:style-name="T2558">dołącza się:</text:span></text:p>
        </text:list-item>
        <text:list-item>
          <text:p text:style-name="P482"><text:span text:style-name="T2559">w przypadku rocznej oceny klasyfikacyjnej z zaj</text:span><text:span text:style-name="T2560">ęć edukacyjnych:</text:span></text:p>
        </text:list-item>
        <text:list-item>
          <text:p text:style-name="P483"><text:span text:style-name="T2561">sk</text:span><text:span text:style-name="T2562">ład komisji,</text:span></text:p>
        </text:list-item>
        <text:list-item>
          <text:p text:style-name="P483"><text:span text:style-name="T2563">termin sprawdzianu,</text:span></text:p>
        </text:list-item>
        <text:list-item>
          <text:p text:style-name="P483"><text:span text:style-name="T2563">zadania (pytania) sprawdzaj</text:span><text:span text:style-name="T2564">ące,</text:span></text:p>
        </text:list-item>
        <text:list-item>
          <text:p text:style-name="P483"><text:span text:style-name="T2565">wynik sprawdzianu oraz ustalon</text:span><text:span text:style-name="T2566">ą ocenę;</text:span></text:p>
        </text:list-item>
        <text:list-item>
          <text:p text:style-name="P484"><text:span text:style-name="T2567">w przypadku rocznej oceny klasyfikacyjnej zachowania:</text:span></text:p>
        </text:list-item>
        <text:list-item>
          <text:p text:style-name="P485"><text:span text:style-name="T2567">sk</text:span><text:span text:style-name="T2568">ład komisji,</text:span></text:p>
        </text:list-item>
        <text:list-item>
          <text:p text:style-name="P485"><text:span text:style-name="T2569">termin posiedzenia komisji,</text:span></text:p>
        </text:list-item>
        <text:list-item>
          <text:p text:style-name="P485"><text:span text:style-name="T2569">wynik g</text:span><text:span text:style-name="T2570">łosowania,</text:span></text:p>
        </text:list-item>
        <text:list-item>
          <text:p text:style-name="P485"><text:span text:style-name="T2571">ustalon</text:span><text:span text:style-name="T2572">ą ocenę zachowania wraz z uzasadnieniem.</text:span></text:p>
        </text:list-item>
        <text:list-item>
          <text:p text:style-name="P486"><text:span text:style-name="T2573">Ucze</text:span><text:span text:style-name="T2574">ń, kt</text:span><text:span text:style-name="T2575">óry z przyczyn usprawiedliwionych nie przyst</text:span><text:span text:style-name="T2576">ąpił do sprawdzianu wiadomości i umiejętności w wyznaczonym terminie, może przystąpić do niego w dodatkowym terminie, wyznaczonym przez Dyrektora Szkoły w uzgodnieniu z uczniem i jego rodzicami.</text:span></text:p>
        </text:list-item>
        <text:list-item>
          <text:p text:style-name="P486"><text:span text:style-name="T2577">Przepisy ust. 1<text:s/></text:span><text:span text:style-name="T2578">–</text:span><text:span text:style-name="T2579"><text:s/>10 stosuje si</text:span><text:span text:style-name="T2580">ę odpowiednio w przypadku rocznej oceny klasyfikacyjnej z zajęć edukacyjnych uzyskanej w wyniku egzaminu poprawkowego, z tym, że termin do zgłoszenia zastrzeżeń wynosi 5 dni od dnia przeprowadzenia egzaminu poprawkowego. W tym przypadku, ocena ustalona przez komisję jest ostateczna.</text:span></text:p>
        </text:list-item>
      </text:list>
      <text:p text:style-name="P487"><text:span text:style-name="T2581"/></text:p>
      <text:p text:style-name="P487"><text:span text:style-name="T2581">§ 13.</text:span></text:p>
      <text:p text:style-name="P487"><text:span text:style-name="T2581">Egzaminy poprawkowe</text:span></text:p>
      <text:list text:style-name="L488">
        <text:list-item>
          <text:p text:style-name="P488"><text:span text:style-name="T2582">Egzamin poprawkowy mo</text:span><text:span text:style-name="T2583">że zdawać uczeń począwszy II etapu edukacyjnego, kt</text:span><text:span text:style-name="T2584">óry w wyniku klasyfikacji rocznej uzyska</text:span><text:span text:style-name="T2585">ł ocenę niedostateczną z jednego albo z dw</text:span><text:span text:style-name="T2586">óch obowi</text:span><text:span text:style-name="T2587">ązkowych zajęć edukacyjnych.</text:span></text:p>
        </text:list-item>
        <text:list-item>
          <text:p text:style-name="P488"><text:span text:style-name="T2588">Termin egzaminu poprawkowego wyznacza Dyrektor Szko</text:span><text:span text:style-name="T2589">ły do dnia zakończenia rocznych zajęć dydaktyczno<text:s/></text:span><text:span text:style-name="T2590">–</text:span><text:span text:style-name="T2591"><text:s/>wychowawczych. Egzamin poprawkowy przeprowadza si</text:span><text:span text:style-name="T2592">ę w ostatnim tygodniu ferii letnich.</text:span></text:p>
        </text:list-item>
        <text:list-item>
          <text:p text:style-name="P488"><text:span text:style-name="T2593">Egzamin poprawkowy przeprowadza komisja powo</text:span><text:span text:style-name="T2594">łana przez Dyrektora Szkoły. W skład komisji wchodzą:</text:span></text:p>
        </text:list-item>
        <text:list-item>
          <text:p text:style-name="P489"><text:span text:style-name="T2595">przewodnicz</text:span><text:span text:style-name="T2596">ący<text:s/></text:span><text:span text:style-name="T2597">–</text:span><text:span text:style-name="T2598"><text:s/>Dyrektor Szko</text:span><text:span text:style-name="T2599">ły lub nauczyciel zajmujący inne kierownicze stanowisko,</text:span></text:p>
        </text:list-item>
        <text:list-item>
          <text:p text:style-name="P489"><text:span text:style-name="T2600">egzaminuj</text:span><text:span text:style-name="T2601">ący<text:s/></text:span><text:span text:style-name="T2602">–</text:span><text:span text:style-name="T2603"><text:s/>nauczyciel prowadz</text:span><text:span text:style-name="T2604">ący dane zajęcia,</text:span></text:p>
        </text:list-item>
        <text:list-item>
          <text:p text:style-name="P489"><text:span text:style-name="T2605">cz</text:span><text:span text:style-name="T2606">łonek komisji<text:s/></text:span><text:span text:style-name="T2607">–</text:span><text:span text:style-name="T2608"><text:s/>nauczyciel prowadz</text:span><text:span text:style-name="T2609">ący takie same lub pokrewne zajęcia edukacyjne.</text:span></text:p>
        </text:list-item>
        <text:list-item>
          <text:p text:style-name="P490"><text:span text:style-name="T2610">Rodzice (prawni opiekunowie) oraz uczniowie nie maj</text:span><text:span text:style-name="T2611">ą wpływu na skład komisji egzaminacyjnej.</text:span></text:p>
        </text:list-item>
        <text:list-item>
          <text:p text:style-name="P490"><text:span text:style-name="T2612">Nauczyciel egzaminuj</text:span><text:span text:style-name="T2613">ący może być zwolniony z udziału w pracy komisji na własną prośbę lub w innych szczeg</text:span><text:span text:style-name="T2614">ólnie uzasadnionych przypadkach. W takiej sytuacji Dyrektor Szko</text:span><text:span text:style-name="T2615">ły powołuje jako osobę egzaminującą innego nauczyciela prowadzącego takie same zajęcia edukacyjne z tym, że powołanie nauczyciela zatrudnionego w innej szkole następuje <text:line-break/>w porozumieniu z dyrektorem tej szkoły.</text:span></text:p>
        </text:list-item>
        <text:list-item>
          <text:p text:style-name="P490"><text:span text:style-name="T2616">Egzamin sk</text:span><text:span text:style-name="T2617">łada się z dw</text:span><text:span text:style-name="T2618">óch cz</text:span><text:span text:style-name="T2619">ęści: pisemnej i ustnej, z wyjątkiem egzaminu z plastyki, muzyki, techniki, zajęć technicznych, informatyki, zajęć komputerowych, zajęć artystycznych oraz wychowania fizycznego. Egzamin z wymienionych przedmiot</text:span><text:span text:style-name="T2620">ów ma przede wszystkim form</text:span><text:span text:style-name="T2621">ę ćwiczeń praktycznych.</text:span></text:p>
        </text:list-item>
        <text:list-item>
          <text:p text:style-name="P490"><text:span text:style-name="T2622">Zestaw pyta</text:span><text:span text:style-name="T2623">ń przygotowuje nauczyciel egzaminujący w porozumieniu z Dyrektorem Szkoły.</text:span></text:p>
        </text:list-item>
        <text:list-item>
          <text:p text:style-name="P490"><text:span text:style-name="T2624">Z przeprowadzonego egzaminu poprawkowego sporz</text:span><text:span text:style-name="T2625">ądza się protok</text:span><text:span text:style-name="T2626">ó</text:span><text:span text:style-name="T2627">ł zawierający:</text:span></text:p>
        </text:list-item>
        <text:list-item>
          <text:p text:style-name="P491"><text:span text:style-name="T2628">sk</text:span><text:span text:style-name="T2629">ład komisji,</text:span></text:p>
        </text:list-item>
        <text:list-item>
          <text:p text:style-name="P491"><text:span text:style-name="T2630">termin egzaminu poprawkowego,</text:span></text:p>
        </text:list-item>
        <text:list-item>
          <text:p text:style-name="P491"><text:span text:style-name="T2630">przedmiot egzaminu,</text:span></text:p>
        </text:list-item>
        <text:list-item>
          <text:p text:style-name="P491"><text:span text:style-name="T2630">pytania egzaminacyjne,</text:span></text:p>
        </text:list-item>
        <text:list-item>
          <text:p text:style-name="P491"><text:span text:style-name="T2630">wynik egzaminu poprawkowego,</text:span></text:p>
        </text:list-item>
        <text:list-item>
          <text:p text:style-name="P491"><text:span text:style-name="T2630">ocen</text:span><text:span text:style-name="T2631">ę ustaloną przez komisję.</text:span></text:p>
        </text:list-item>
        <text:list-item>
          <text:p text:style-name="P492"><text:span text:style-name="T2632">Do protoko</text:span><text:span text:style-name="T2633">łu załącza się pisemne prace ucznia oraz zwięzłą informację o ustnych odpowiedziach. Protok</text:span><text:span text:style-name="T2634">ó</text:span><text:span text:style-name="T2635">ł stanowi załącznik do arkusza ocen ucznia.</text:span></text:p>
        </text:list-item>
        <text:list-item>
          <text:p text:style-name="P492"><text:span text:style-name="T2636">Ucze</text:span><text:span text:style-name="T2637">ń, kt</text:span><text:span text:style-name="T2638">óry z przyczyn losowych nie przyst</text:span><text:span text:style-name="T2639">ąpił do egzaminu poprawkowego <text:line-break/>w wyznaczonym terminie, może przystąpić do niego w dodatkowym terminie określonym przez Dyrektora Szkoły, ale nie p</text:span><text:span text:style-name="T2640">ó</text:span><text:span text:style-name="T2641">źniej niż do końca września.</text:span></text:p>
        </text:list-item>
        <text:list-item>
          <text:p text:style-name="P492"><text:span text:style-name="T2642">Uwzgl</text:span><text:span text:style-name="T2643">ędniając możliwości edukacyjne ucznia szkoły podstawowej, Rada Pedagogiczna może jeden raz w ciągu danego etapu edukacyjnego promować do klasy programowo wyższej ucznia, kt</text:span><text:span text:style-name="T2644">óry nie zda</text:span><text:span text:style-name="T2645">ł egzaminu poprawkowego z jednych zajęć edukacyjnych, pod warunkiem, że te obowiązkowe zajęcia edukacyjne są, zgodnie ze szkolnym planem nauczania, realizowane w klasie programowo wyższej.</text:span></text:p>
        </text:list-item>
        <text:list-item>
          <text:p text:style-name="P492"><text:span text:style-name="T2646">Ucze</text:span><text:span text:style-name="T2647">ń, kt</text:span><text:span text:style-name="T2648">óry nie zda</text:span><text:span text:style-name="T2649">ł egzaminu poprawkowego nie otrzymuje promocji do klasy programowo wyższej i powtarza klasę. Z wyjątkiem sytuacji ujętej w pkt. 11.</text:span></text:p>
        </text:list-item>
      </text:list>
      <text:p text:style-name="P493"><text:span text:style-name="T2650"/></text:p>
      <text:p text:style-name="P494"><text:span text:style-name="T2651">§ 14.</text:span></text:p>
      <text:p text:style-name="P494"><text:span text:style-name="T2652">Świadectwa</text:span></text:p>
      <text:list text:style-name="L495">
        <text:list-item>
          <text:p text:style-name="P495"><text:span text:style-name="T2653">Świadectwa szkolne promocyjne oraz świadectwa ukończenia szkoły wydaje się na podstawie dokumentacji przebiegu nauczania prowadzonej przez szkołę.</text:span></text:p>
        </text:list-item>
        <text:list-item>
          <text:p text:style-name="P495"><text:span text:style-name="T2654">Ucze</text:span><text:span text:style-name="T2655">ń szkoły podstawowej, kt</text:span><text:span text:style-name="T2656">óry uko</text:span><text:span text:style-name="T2657">ńczył szkołę, otrzymuje świadectwo ukończenia szkoły podstawowej,<text:s/></text:span><text:span text:style-name="T2658">począwszy od klasy IV szkoły podstawowej uczeń, kt</text:span><text:span text:style-name="T2659">óry w wyniku klasyfikacji rocznej:</text:span></text:p>
        </text:list-item>
        <text:list-item>
          <text:p text:style-name="P496"><text:span text:style-name="T2660">uzyska</text:span><text:span text:style-name="T2661">ł z obowiązkowych zajęć edukacyjnych średnią ocen co najmniej 4,75,</text:span></text:p>
        </text:list-item>
        <text:list-item>
          <text:p text:style-name="P496"><text:span text:style-name="T2662">uzyska</text:span><text:span text:style-name="T2663">ł co najmniej bardzo dobrą ocenę zachowania</text:span></text:p>
        </text:list-item>
      </text:list>
      <text:p text:style-name="P497"><text:span text:style-name="T2664">otrzymuje<text:s/></text:span><text:span text:style-name="T2665">świadectwo szkolne promocyjne z wyr</text:span><text:span text:style-name="T2666">ó</text:span><text:span text:style-name="T2667">żnieniem lub świadectwo ukończenia szkoły z wyr</text:span><text:span text:style-name="T2668">ó</text:span><text:span text:style-name="T2669">żnieniem.</text:span></text:p>
      <text:list text:style-name="L498">
        <text:list-item>
          <text:p text:style-name="P498"><text:span text:style-name="T2670">Uczniowi, który ucz</text:span><text:span text:style-name="T2671">ęszczał na dodatkowe zajęcia edukacyjne lub religię albo etykę, do średniej ocen wlicza się także roczne oceny uzyskane z tych zajęć.</text:span></text:p>
        </text:list-item>
        <text:list-item>
          <text:p text:style-name="P498"><text:span text:style-name="T2672">W przypadku zwolnienia ucznia z zaj</text:span><text:span text:style-name="T2673">ęć z religii - na podstawie zmiany oświadczenia -<text:s text:c="2"/>uczniowi nie ustala się odpowiednio ocen śr</text:span><text:span text:style-name="T2674">ódrocznych i rocznych, a w dokumentacji przebiegu nauczania nie dokonuje si</text:span><text:span text:style-name="T2675">ę żadnych wpis</text:span><text:span text:style-name="T2676">ów.</text:span></text:p>
        </text:list-item>
        <text:list-item>
          <text:p text:style-name="P498"><text:span text:style-name="T2677">Na<text:s/></text:span><text:span text:style-name="T2678">świadectwach ukończenia szkoły podstawowej<text:s/></text:span><text:span text:style-name="T2679">w części dotyczącej wynik</text:span><text:span text:style-name="T2680">ów klasyfikacji rocznej przeznaczonej na wpisanie zaj</text:span><text:span text:style-name="T2681">ęć edukacyjnych, wpisuje się obowiązkowe zajęcia edukacyjne i oceny roczne uzyskane w klasie programowo najwyższej.</text:span><text:span text:style-name="T2682"/></text:p>
        </text:list-item>
        <text:list-item>
          <text:p text:style-name="P498"><text:span text:style-name="T2683">Na<text:s/></text:span><text:span text:style-name="T2684">świadectwach wpisuje się r</text:span><text:span text:style-name="T2685">ównie</text:span><text:span text:style-name="T2686">ż te obowiązkowe zajęcia edukacyjne i uzyskane  z  nich oceny roczne, z kt</text:span><text:span text:style-name="T2687">órych nauka, zgodnie ze szkolnym planem nauczania, zako</text:span><text:span text:style-name="T2688">ńczyła się w klasie programowo niższej.</text:span></text:p>
        </text:list-item>
        <text:list-item>
          <text:p text:style-name="P498"><text:span text:style-name="T2689">Świadectwa wypełnia się pismem komputerowym, maszynowym lub ręcznym.</text:span></text:p>
        </text:list-item>
        <text:list-item>
          <text:p text:style-name="P498"><text:span text:style-name="T2690">W cz</text:span><text:span text:style-name="T2691">ęści dotyczącej szczeg</text:span><text:span text:style-name="T2692">ólnych osi</text:span><text:span text:style-name="T2693">ągnięć ucznia odnotowuje się w szczeg</text:span><text:span text:style-name="T2694">ólno</text:span><text:span text:style-name="T2695">ści:</text:span></text:p>
        </text:list-item>
        <text:list-item>
          <text:p text:style-name="P499"><text:span text:style-name="T2696">uzyskane wysokie miejsca<text:s/></text:span><text:span text:style-name="T2697">–</text:span><text:span text:style-name="T2698"><text:s/>nagradzane lub honorowane zwyci</text:span><text:span text:style-name="T2699">ęskim tytułem<text:s/></text:span><text:span text:style-name="T2700">–</text:span><text:span text:style-name="T2701"><text:s/>w zawodach wiedzy, artystycznych i sportowych organizowanych przez Kuratora O</text:span><text:span text:style-name="T2702">światy albo organizowanych co najmniej na szczeblu powiatowym przez inne podmioty działające na terenie szk</text:span><text:span text:style-name="T2703">ó</text:span><text:span text:style-name="T2704">ł,</text:span></text:p>
        </text:list-item>
        <text:list-item>
          <text:p text:style-name="P499"><text:span text:style-name="T2705">osi</text:span><text:span text:style-name="T2706">ągnięcia w aktywności na rzecz innych ludzi, zwłaszcza w formie wolontariatu lub środowiska szkolnego.</text:span></text:p>
        </text:list-item>
      </text:list>
      <text:p text:style-name="P500"><text:span text:style-name="T2707">§ 15.</text:span></text:p>
      <text:p text:style-name="P500"><text:span text:style-name="T2707">Przep</text:span><text:span text:style-name="T2708">ływ informacji w szkole</text:span></text:p>
      <text:list text:style-name="L501">
        <text:list-item>
          <text:p text:style-name="P501"><text:span text:style-name="T2709">W szkole ustala si</text:span><text:span text:style-name="T2710">ę przepływ informacji o postępach w nauce oraz zachowaniu ucznia w następujących wzajemnych relacjach:</text:span></text:p>
        </text:list-item>
        <text:list-item>
          <text:p text:style-name="P502"><text:span text:style-name="T2711">nauczyciel<text:s/></text:span><text:span text:style-name="T2712">–</text:span><text:span text:style-name="T2713"><text:s/>rodzice (prawni opiekunowie),</text:span></text:p>
        </text:list-item>
        <text:list-item>
          <text:p text:style-name="P502"><text:span text:style-name="T2714">nauczyciel<text:s/></text:span><text:span text:style-name="T2715">–</text:span><text:span text:style-name="T2716"><text:s/>ucze</text:span><text:span text:style-name="T2717">ń,</text:span></text:p>
        </text:list-item>
        <text:list-item>
          <text:p text:style-name="P502"><text:span text:style-name="T2718">nauczyciel<text:s/></text:span><text:span text:style-name="T2719">–</text:span><text:span text:style-name="T2720"><text:s/>nauczyciel,</text:span></text:p>
        </text:list-item>
        <text:list-item>
          <text:p text:style-name="P502"><text:span text:style-name="T2721">nauczyciel<text:s/></text:span><text:span text:style-name="T2722">–</text:span><text:span text:style-name="T2723"><text:s/>pedagog,</text:span></text:p>
        </text:list-item>
        <text:list-item>
          <text:p text:style-name="P502"><text:span text:style-name="T2724">nauczyciel<text:s/></text:span><text:span text:style-name="T2725">–</text:span><text:span text:style-name="T2726"><text:s/>dyrektor szko</text:span><text:span text:style-name="T2727">ły,</text:span></text:p>
        </text:list-item>
        <text:list-item>
          <text:p text:style-name="P502"><text:span text:style-name="T2728">pedagog<text:s/></text:span><text:span text:style-name="T2729">–</text:span><text:span text:style-name="T2730"><text:s/>rodzice (prawni opiekunowie),</text:span></text:p>
        </text:list-item>
        <text:list-item>
          <text:p text:style-name="P502"><text:span text:style-name="T2731">pedagog<text:s/></text:span><text:span text:style-name="T2732">–</text:span><text:span text:style-name="T2733"><text:s/>ucze</text:span><text:span text:style-name="T2734">ń.</text:span></text:p>
        </text:list-item>
        <text:list-item>
          <text:p text:style-name="P503"><text:span text:style-name="T2735">Ustala si</text:span><text:span text:style-name="T2736">ę następujące formy przekazu informacji w powyżej wymienionych relacjach:</text:span></text:p>
        </text:list-item>
        <text:list-item>
          <text:p text:style-name="P504"><text:span text:style-name="T2737">zebrania ogólne z rodzicami (wywiadówki),</text:span></text:p>
        </text:list-item>
        <text:list-item>
          <text:p text:style-name="P504"><text:span text:style-name="T2737">rozmowy indywidualne,</text:span></text:p>
        </text:list-item>
        <text:list-item>
          <text:p text:style-name="P504"><text:span text:style-name="T2737">rozmowy telefoniczne,</text:span></text:p>
        </text:list-item>
        <text:list-item>
          <text:p text:style-name="P504"><text:span text:style-name="T2737">spotkania okazjonalne, uroczysto</text:span><text:span text:style-name="T2738">ści,</text:span></text:p>
        </text:list-item>
        <text:list-item>
          <text:p text:style-name="P504"><text:span text:style-name="T2739">spotkania Rady Pedagogicznej,</text:span></text:p>
        </text:list-item>
        <text:list-item>
          <text:p text:style-name="P504"><text:span text:style-name="T2739">spotkania komisji i zespo</text:span><text:span text:style-name="T2740">ł</text:span><text:span text:style-name="T2741">ów dzia</text:span><text:span text:style-name="T2742">łających na terenie szkoły.</text:span></text:p>
        </text:list-item>
      </text:list>
      <text:p text:style-name="P505"><text:span text:style-name="T2743"/></text:p>
      <text:p text:style-name="P505"><text:span text:style-name="T2744"/></text:p>
      <text:p text:style-name="P506"><text:span text:style-name="T2745">Rozdzia</text:span><text:span text:style-name="T2746">ł 8</text:span></text:p>
      <text:p text:style-name="P506"><text:span text:style-name="T2747">Uczniowie</text:span></text:p>
      <text:p text:style-name="P506"><text:span text:style-name="T2747"/></text:p>
      <text:p text:style-name="P507"><text:span text:style-name="T2747">§ 1.</text:span></text:p>
      <text:p text:style-name="P507"><text:span text:style-name="T2747">Tradycje i ceremonia</text:span><text:span text:style-name="T2748">ł Szkoły</text:span></text:p>
      <text:p text:style-name="P508"><text:span text:style-name="T2749">1. Uczniowie maj</text:span><text:span text:style-name="T2750">ą prawo i obowiązek poznania historii Szkoły, a także postaci jej patrona.</text:span></text:p>
      <text:p text:style-name="P509"><text:span text:style-name="T2751">2. Uczniowie s</text:span><text:span text:style-name="T2752">ą zobowiązani do kultywowania tradycji Szkoły.</text:span></text:p>
      <text:p text:style-name="P509"><text:span text:style-name="T2753">3. Do obowi</text:span><text:span text:style-name="T2754">ązk</text:span><text:span text:style-name="T2755">ów ucznia nale</text:span><text:span text:style-name="T2756">ży podkreślenie uroczystym strojem następujących świąt</text:span></text:p>
      <text:p text:style-name="P509"><text:span text:style-name="T2757">pa</text:span><text:span text:style-name="T2758">ństwowych i oświatowych:</text:span></text:p>
      <text:p text:style-name="P509"><text:span text:style-name="T2759">1) rozpocz</text:span><text:span text:style-name="T2760">ęcie roku szkolnego,</text:span></text:p>
      <text:p text:style-name="P509"><text:span text:style-name="T2761">2) Dzie</text:span><text:span text:style-name="T2762">ń Edukacji Narodowej,</text:span></text:p>
      <text:p text:style-name="P509"><text:span text:style-name="T2763">3) Narodowe<text:s/></text:span><text:span text:style-name="T2764">Święto Niepodległości,</text:span></text:p>
      <text:p text:style-name="P509"><text:span text:style-name="T2765">4)<text:s/></text:span><text:span text:style-name="T2766">Święto Patrona Szkoły,<text:tab/></text:span></text:p>
      <text:p text:style-name="P509"><text:span text:style-name="T2767">5) po</text:span><text:span text:style-name="T2768">żegnanie absolwent</text:span><text:span text:style-name="T2769">ów szko</text:span><text:span text:style-name="T2770">ły,</text:span></text:p>
      <text:p text:style-name="P509"><text:span text:style-name="T2771">6) zako</text:span><text:span text:style-name="T2772">ńczenie roku szkolnego oraz<text:s text:c="2"/>innych okoliczności wyznaczonych przez Dyrektora Szkoły. </text:span></text:p>
      <text:p text:style-name="P509"><text:span text:style-name="T2773">4. Ucze</text:span><text:span text:style-name="T2774">ń ma prawo reprezentować Szkołę na zewnątrz w czasie obchod</text:span><text:span text:style-name="T2775">ów rocznic,<text:s/></text:span><text:span text:style-name="T2776">świąt</text:span></text:p>
      <text:p text:style-name="P509"><text:span text:style-name="T2777">pa</text:span><text:span text:style-name="T2778">ństwowych i oświatowych.</text:span></text:p>
      <text:p text:style-name="P509"><text:span text:style-name="T2779"/></text:p>
      <text:p text:style-name="P510"><text:span text:style-name="T2780">§ 2.</text:span></text:p>
      <text:p text:style-name="P511"><text:span text:style-name="T2780">Prawa i obowi</text:span><text:span text:style-name="T2781">ązki ucznia</text:span></text:p>
      <text:list text:style-name="L512">
        <text:list-item>
          <text:p text:style-name="P512"><text:span text:style-name="T2782">Ucze</text:span><text:span text:style-name="T2783">ń<text:s text:c="2"/>ma<text:s text:c="2"/>prawo do:</text:span></text:p>
        </text:list-item>
      </text:list>
      <text:list text:style-name="L513">
        <text:list-item>
          <text:p text:style-name="P513"><text:span text:style-name="T2784">w</text:span><text:span text:style-name="T2785">łaściwie<text:s text:c="2"/>zorganizowanego<text:s text:c="2"/>procesu<text:s text:c="2"/>kształcenia,<text:s text:c="2"/>zgodnie<text:s text:c="2"/>z<text:s text:c="2"/>zasadami<text:s text:c="2"/>higieny<text:s text:c="2"/>pracy<text:s text:c="2"/>umysłowej,</text:span></text:p>
        </text:list-item>
        <text:list-item>
          <text:p text:style-name="P513"><text:span text:style-name="T2786">do znajomo</text:span><text:span text:style-name="T2787">ści programu edukacyjnego szkoły,</text:span></text:p>
        </text:list-item>
        <text:list-item>
          <text:p text:style-name="P513"><text:span text:style-name="T2788">opieki<text:s text:c="2"/>wychowawczej<text:s text:c="2"/>i<text:s text:c="2"/>warunków<text:s text:c="2"/>pobytu<text:s text:c="2"/>w<text:s text:c="2"/>szkole<text:s text:c="2"/>zapewniaj</text:span><text:span text:style-name="T2789">ącej<text:s text:c="2"/>bezpieczeństwo, ochronę<text:s text:c="2"/>przed<text:s text:c="2"/>wszelkimi<text:s text:c="2"/>formami<text:s text:c="2"/>przemocy<text:s text:c="2"/>fizycznej<text:s text:c="2"/>bądź<text:s text:c="2"/>psychicznej<text:s text:c="2"/>oraz<text:s text:c="2"/>ochronę<text:s text:c="2"/>i<text:s text:c="2"/>poszanowanie<text:s text:c="2"/>jego<text:s text:c="2"/>godności,</text:span></text:p>
        </text:list-item>
        <text:list-item>
          <text:p text:style-name="P513"><text:span text:style-name="T2790">do korzystania<text:s text:c="2"/>z<text:s text:c="2"/>pomocy<text:s text:c="2"/>stypendialnej<text:s text:c="2"/>b</text:span><text:span text:style-name="T2791">ądź<text:s text:c="2"/>doraźnej,<text:s text:c="2"/>zgodnie<text:s text:c="2"/>z<text:s text:c="2"/>odrębnymi przepisami,</text:span></text:p>
        </text:list-item>
        <text:list-item>
          <text:p text:style-name="P513"><text:span text:style-name="T2791">życzliwego,<text:s text:c="2"/>podmiotowego<text:s text:c="2"/>traktowania<text:s text:c="2"/>w<text:s text:c="2"/>procesie<text:s text:c="2"/>dydaktyczno-wychowawczym,</text:span></text:p>
        </text:list-item>
        <text:list-item>
          <text:p text:style-name="P513"><text:span text:style-name="T2792">swobody<text:s text:c="2"/>wyra</text:span><text:span text:style-name="T2793">żania<text:s text:c="2"/>myśli<text:s text:c="2"/>i<text:s text:c="2"/>przekonań,<text:s text:c="2"/>w<text:s text:c="2"/>szczeg</text:span><text:span text:style-name="T2794">ólno</text:span><text:span text:style-name="T2795">ści<text:s text:c="2"/>dotyczących<text:s text:c="2"/>życia<text:s text:c="2"/>szkoły,<text:s text:c="2"/><text:line-break/>a<text:s text:c="2"/>także<text:s text:c="2"/>światopoglądowych<text:s text:c="2"/>i<text:s text:c="2"/>religijnych<text:s text:c="2"/>-<text:s text:c="2"/>jeśli<text:s text:c="2"/>nie<text:s text:c="2"/>narusza<text:s text:c="2"/>tym<text:s text:c="2"/>dobra<text:s text:c="2"/>innych<text:s text:c="2"/>os</text:span><text:span text:style-name="T2796">ób,</text:span></text:p>
        </text:list-item>
        <text:list-item>
          <text:p text:style-name="P513"><text:span text:style-name="T2797">rozwijania<text:s text:c="2"/>zainteresowa</text:span><text:span text:style-name="T2798">ń,<text:s text:c="2"/>zdolności<text:s text:c="2"/>i<text:s text:c="2"/>talent</text:span><text:span text:style-name="T2799">ów,</text:span></text:p>
        </text:list-item>
        <text:list-item>
          <text:p text:style-name="P513"><text:span text:style-name="T2800">sprawiedliwej,<text:s text:c="2"/>obiektywnej<text:s text:c="2"/>i<text:s text:c="2"/>jawnej<text:s text:c="2"/>oceny<text:s text:c="2"/>oraz<text:s text:c="2"/>ustalonych<text:s text:c="2"/>sposobów<text:s text:c="2"/>kontroli<text:s text:c="2"/>post</text:span><text:span text:style-name="T2801">ęp</text:span><text:span text:style-name="T2802">ów<text:s text:c="2"/>w<text:s text:c="2"/>nauce,</text:span></text:p>
        </text:list-item>
        <text:list-item>
          <text:p text:style-name="P513"><text:span text:style-name="T2803">pomocy<text:s text:c="2"/>w<text:s text:c="2"/>przypadku<text:s text:c="2"/>trudno</text:span><text:span text:style-name="T2804">ści<text:s text:c="2"/>w<text:s text:c="2"/>nauce,</text:span></text:p>
        </text:list-item>
        <text:list-item>
          <text:p text:style-name="P513"><text:span text:style-name="T2805">pomocy uczniom zdolnym oraz wybitnie utalentowanym,</text:span></text:p>
        </text:list-item>
        <text:list-item>
          <text:p text:style-name="P513"><text:span text:style-name="T2805">korzystania<text:s text:c="2"/>z<text:s text:c="2"/>poradnictwa<text:s text:c="2"/>psychologiczno-pedagogicznego,</text:span></text:p>
        </text:list-item>
        <text:list-item>
          <text:p text:style-name="P513"><text:span text:style-name="T2805">udzia</text:span><text:span text:style-name="T2806">łu w działalności samorządowej działającej przy szkole,</text:span></text:p>
        </text:list-item>
        <text:list-item>
          <text:p text:style-name="P513"><text:span text:style-name="T2807">zrzeszania si</text:span><text:span text:style-name="T2808">ę w organizacjach działających przy szkole,</text:span></text:p>
        </text:list-item>
        <text:list-item>
          <text:p text:style-name="P513"><text:span text:style-name="T2809">korzystania z innych praw, w szczególno</text:span><text:span text:style-name="T2810">ści zapisanych<text:s text:c="2"/>w Konwencji o prawach dziecka <text:line-break/>z uwzględnieniem przepis</text:span><text:span text:style-name="T2811">ów prawa polskiego,</text:span></text:p>
        </text:list-item>
        <text:list-item>
          <text:p text:style-name="P513"><text:span text:style-name="T2812">czasu wolnego i prawa do zabawy w odniesieniu do przerw mi</text:span><text:span text:style-name="T2813">ędzylekcyjnych,</text:span></text:p>
        </text:list-item>
        <text:list-item>
          <text:p text:style-name="P513"><text:span text:style-name="T2814">ochrony prywatno</text:span><text:span text:style-name="T2815">ści, poszanowania życia rodzinnego i domowego,</text:span></text:p>
        </text:list-item>
        <text:list-item>
          <text:p text:style-name="P513"><text:span text:style-name="T2816">korzystania<text:s text:c="2"/>z<text:s text:c="2"/>pomieszcze</text:span><text:span text:style-name="T2817">ń<text:s text:c="2"/>szkolnych,<text:s text:c="2"/>sprzętu,<text:s text:c="2"/>środk</text:span><text:span text:style-name="T2818">ów<text:s text:c="2"/>dydaktycznych,<text:s text:c="2"/>ksi</text:span><text:span text:style-name="T2819">ęgozbioru,<text:s text:c="2"/>biblioteki<text:s text:c="2"/>podczas<text:s text:c="2"/>zajęć<text:s text:c="2"/>pozalekcyjnych.</text:span></text:p>
        </text:list-item>
      </text:list>
      <text:p text:style-name="P514"><text:span text:style-name="T2820"/></text:p>
      <text:list text:style-name="L515">
        <text:list-item>
          <text:p text:style-name="P515"><text:span text:style-name="T2820">Ucze</text:span><text:span text:style-name="T2821">ń<text:s text:c="2"/>ma<text:s text:c="2"/>obowiązek<text:s text:c="2"/>przestrzegania<text:s text:c="2"/>postanowień<text:s text:c="2"/>zawartych<text:s text:c="2"/>w<text:s text:c="2"/>Statucie<text:s text:c="2"/>Szkoły,<text:s text:c="2"/><text:line-break/>a<text:s text:c="2"/>zwłaszcza<text:s text:c="2"/>dotyczących:</text:span></text:p>
        </text:list-item>
      </text:list>
      <text:list text:style-name="L516">
        <text:list-item>
          <text:p text:style-name="P516"><text:span text:style-name="T2822">systematycznego<text:s text:c="2"/>i<text:s text:c="2"/>aktywnego<text:s text:c="2"/>uczestniczenia<text:s text:c="2"/>w<text:s text:c="2"/>zaj</text:span><text:span text:style-name="T2823">ęciach<text:s text:c="2"/>lekcyjnych<text:s text:c="2"/>i<text:s text:c="2"/>w<text:s text:c="2"/>życiu<text:s text:c="2"/>szkoły,</text:span></text:p>
        </text:list-item>
        <text:list-item>
          <text:p text:style-name="P516"><text:span text:style-name="T2824">przestrzegania<text:s text:c="2"/>zasad<text:s text:c="2"/>kultury<text:s text:c="2"/>wspó</text:span><text:span text:style-name="T2825">łżycia<text:s text:c="2"/>w<text:s text:c="2"/>odniesieniu<text:s text:c="2"/>do<text:s text:c="2"/>koleg</text:span><text:span text:style-name="T2826">ów,<text:s text:c="2"/>nauczycieli<text:s text:c="2"/><text:line-break/>i<text:s text:c="2"/>innych<text:s text:c="2"/>pracowników<text:s text:c="2"/>szko</text:span><text:span text:style-name="T2827">ły,</text:span></text:p>
        </text:list-item>
        <text:list-item>
          <text:p text:style-name="P516"><text:span text:style-name="T2828">odpowiedzialno</text:span><text:span text:style-name="T2829">ści<text:s text:c="3"/>za<text:s text:c="2"/>własne<text:s text:c="2"/>życie,<text:s text:c="2"/>zdrowie<text:s text:c="2"/>i<text:s text:c="2"/>higienę<text:s text:c="2"/>oraz<text:s text:c="2"/>rozw</text:span><text:span text:style-name="T2830">ój,</text:span></text:p>
        </text:list-item>
        <text:list-item>
          <text:p text:style-name="P516"><text:span text:style-name="T2831">dba</text:span><text:span text:style-name="T2832">łość<text:s text:c="2"/>o<text:s text:c="2"/>wsp</text:span><text:span text:style-name="T2833">ólne<text:s text:c="2"/>dobro,<text:s text:c="2"/></text:span><text:span text:style-name="T2834">ład<text:s text:c="2"/>i<text:s text:c="2"/>porządek<text:s text:c="2"/>w<text:s text:c="2"/>szkole, (za zniszczone mienie szkoły uczeń ponosi odpowiedzialność materialną<text:s/></text:span><text:span text:style-name="T2835">–</text:span><text:span text:style-name="T2836"><text:s/>rodzice s</text:span><text:span text:style-name="T2837">ą zobowiązani naprawić zniszczone mienie lub pokryć koszty naprawy),</text:span></text:p>
        </text:list-item>
        <text:list-item>
          <text:p text:style-name="P516"><text:span text:style-name="T2838">w nieprzekraczalnym terminie tygodnia rodzice /prawni opiekunowie/ usprawiedliwiaj</text:span><text:span text:style-name="T2839">ą nieobecność ucznia<text:s text:c="2"/>w<text:s text:c="2"/>szkole,</text:span></text:p>
        </text:list-item>
        <text:list-item>
          <text:p text:style-name="P516"><text:span text:style-name="T2840">zachowania si</text:span><text:span text:style-name="T2841">ę w każdej sytuacji w spos</text:span><text:span text:style-name="T2842">ób godny m</text:span><text:span text:style-name="T2843">łodego Polaka,</text:span></text:p>
        </text:list-item>
        <text:list-item>
          <text:p text:style-name="P516"><text:span text:style-name="T2844">dbania o pi</text:span><text:span text:style-name="T2845">ękno mowy ojczystej,</text:span></text:p>
        </text:list-item>
        <text:list-item>
          <text:p text:style-name="P516"><text:span text:style-name="T2846">przestrzegania zakazów i zarz</text:span><text:span text:style-name="T2847">ądzeń wydanych przez Dyrektora Szkoły,</text:span></text:p>
        </text:list-item>
        <text:list-item>
          <text:p text:style-name="P516"><text:span text:style-name="T2848">przestrzegania pozosta</text:span><text:span text:style-name="T2849">łych postanowień zawartych w Statucie Szkoły.</text:span></text:p>
        </text:list-item>
      </text:list>
      <text:list text:style-name="L517">
        <text:list-item>
          <text:p text:style-name="P517"><text:span text:style-name="T2850">Uczniów obowi</text:span><text:span text:style-name="T2851">ązuje zakaz korzystania z telefon</text:span><text:span text:style-name="T2852">ów komórkowych i innych urz</text:span><text:span text:style-name="T2853">ądzeń elektronicznych poza sytuacjami wymagającymi uzasadnionego kontaktu z rodzicami lub prawnymi opiekunami. Można korzystać z tych urządzeń podczas lekcji za zgodą nauczyciela. </text:span></text:p>
        </text:list-item>
      </text:list>
      <text:p text:style-name="P518"><text:span text:style-name="T2854"/></text:p>
      <text:p text:style-name="P518"><text:span text:style-name="T2854">§ 3.</text:span></text:p>
      <text:p text:style-name="P518"><text:span text:style-name="T2854">Nagrody i kary</text:span></text:p>
      <text:list text:style-name="L519">
        <text:list-item>
          <text:p text:style-name="P519"><text:span text:style-name="T2855">Rodzaje<text:s text:c="2"/>nagród<text:s text:c="2"/>i<text:s text:c="2"/>kar<text:s text:c="2"/>stosowanych<text:s text:c="2"/>wobec<text:s text:c="2"/>uczniów:</text:span></text:p>
        </text:list-item>
        <text:list-item>
          <text:p text:style-name="P520"><text:span text:style-name="T2856">nagrody:</text:span></text:p>
        </text:list-item>
      </text:list>
      <text:list text:style-name="L521">
        <text:list-item>
          <text:p text:style-name="P521"><text:span text:style-name="T2857">wyró</text:span><text:span text:style-name="T2858">żnienie<text:s text:c="2"/>/pochwała/<text:s text:c="2"/>wobec<text:s text:c="2"/>klasy<text:s text:c="2"/>udzielona<text:s text:c="2"/>przez<text:s text:c="2"/>nauczyciela,<text:s text:c="2"/>wychowawcę<text:s text:c="2"/>klasy,<text:s text:c="2"/>Dyrektora<text:s text:c="2"/>Szkoły,</text:span></text:p>
        </text:list-item>
        <text:list-item>
          <text:p text:style-name="P521"><text:span text:style-name="T2859">wyró</text:span><text:span text:style-name="T2860">żnienie<text:s text:c="2"/>/pochwała/<text:s text:c="2"/>przez<text:s text:c="2"/>Dyrektora<text:s text:c="2"/>Szkoły<text:s text:c="2"/>wobec<text:s text:c="2"/>przedstawicieli<text:s text:c="2"/>uczni</text:span><text:span text:style-name="T2861">ów<text:s text:c="2"/>poszczególnych<text:s text:c="2"/>klas,<text:s text:c="2"/>wobec<text:s text:c="2"/>uczniów<text:s text:c="2"/>ca</text:span><text:span text:style-name="T2862">łej<text:s text:c="2"/>szkoły<text:s text:c="2"/>/np.<text:s text:c="2"/>na<text:s text:c="2"/>apelu<text:s text:c="2"/>szkolnym<text:s text:c="2"/>itp./,</text:span></text:p>
        </text:list-item>
      </text:list>
      <text:p text:style-name="P522"><text:span text:style-name="T2863"><text:s text:c="19"/>(przyznanie odznak lub dyplomów<text:s/></text:span><text:span text:style-name="T2864">„</text:span><text:span text:style-name="T2865">Prymusa nauki</text:span><text:span text:style-name="T2866">”</text:span><text:span text:style-name="T2867"><text:s/>dla wyr</text:span><text:span text:style-name="T2868">ó</text:span><text:span text:style-name="T2869">żniających się uczni</text:span><text:span text:style-name="T2870">ów na<text:s text:c="7"/></text:span></text:p>
      <text:p text:style-name="P522"><text:span text:style-name="T2871"><text:s text:c="19"/>koniec I okresu i w przypadku uczniów klas I<text:s/></text:span><text:span text:style-name="T2872">–</text:span><text:span text:style-name="T2873"><text:s/>III na zako</text:span><text:span text:style-name="T2874">ńczenie roku szkolnego),</text:span></text:p>
      <text:list text:style-name="L523">
        <text:list-item>
          <text:p text:style-name="P523"><text:span text:style-name="T2875">nagroda<text:s text:c="2"/>od<text:s text:c="2"/>Rady<text:s text:c="2"/>Pedagogicznej<text:s text:c="2"/>i<text:s text:c="2"/>Rady<text:s text:c="2"/>Rodziców<text:s text:c="2"/>w<text:s text:c="2"/>formie<text:s text:c="2"/>ksi</text:span><text:span text:style-name="T2876">ążki,<text:s text:c="2"/>dyplomu<text:s text:c="2"/>itp.,</text:span></text:p>
        </text:list-item>
        <text:list-item>
          <text:p text:style-name="P523"><text:span text:style-name="T2877">nagroda<text:s text:c="2"/>w<text:s text:c="2"/>formie<text:s text:c="2"/>upominku<text:s text:c="2"/>od<text:s text:c="2"/>Rady<text:s text:c="2"/>Rodziców<text:s text:c="2"/>przyznawana<text:s text:c="2"/>na<text:s text:c="2"/>wniosek<text:s text:c="2"/>Rady<text:s text:c="2"/>Pedagogicznej,</text:span></text:p>
        </text:list-item>
        <text:list-item>
          <text:p text:style-name="P524"><text:span text:style-name="T2877">nagrody<text:s text:c="2"/>mog</text:span><text:span text:style-name="T2878">ą<text:s text:c="2"/>być<text:s text:c="2"/>przyznawane<text:s text:c="2"/>r</text:span><text:span text:style-name="T2879">ównie</text:span><text:span text:style-name="T2880">ż<text:s text:c="2"/>wyr</text:span><text:span text:style-name="T2881">ó</text:span><text:span text:style-name="T2882">żniającemu<text:s text:c="2"/>się<text:s text:c="2"/>zespołowi<text:s text:c="2"/>uczni</text:span><text:span text:style-name="T2883">ów<text:s text:c="2"/>/klasie/,</text:span></text:p>
        </text:list-item>
        <text:list-item>
          <text:p text:style-name="P525"><text:span text:style-name="T2884">list gratulacyjny do rodziców, </text:span></text:p>
        </text:list-item>
        <text:list-item>
          <text:p text:style-name="P526"><text:span text:style-name="T2884">znacz</text:span><text:span text:style-name="T2885">ące osiągnięcia w konkursach przedmiotowych i zawodach sportowych itp. odnotowuje się na świadectwie szkolnym.</text:span></text:p>
        </text:list-item>
      </text:list>
      <text:list text:style-name="L527">
        <text:list-item>
          <text:p text:style-name="P527"><text:span text:style-name="T2886">kary<text:s text:c="2"/></text:span></text:p>
        </text:list-item>
      </text:list>
      <text:p text:style-name="P528"><text:span text:style-name="T2887">Nale</text:span><text:span text:style-name="T2888">ży<text:s text:c="2"/>stosować<text:s text:c="2"/>w</text:span><text:span text:style-name="T2889">ówczas,<text:s text:c="2"/>gdy<text:s text:c="2"/>inne<text:s text:c="2"/></text:span><text:span text:style-name="T2890">środki<text:s text:c="2"/>wychowawcze<text:s text:c="2"/>nie<text:s text:c="2"/>odnoszą<text:s text:c="2"/>skutku,<text:s text:c="2"/>a<text:s text:c="2"/>ponadto<text:s text:c="2"/>istnieje<text:s text:c="2"/>podstawa<text:s text:c="2"/>do<text:s text:c="2"/>przewidywania,<text:s text:c="2"/>że<text:s text:c="2"/>zastosowanie<text:s text:c="2"/>kary<text:s text:c="2"/>przyczyni<text:s text:c="2"/>się<text:s text:c="2"/>do<text:s text:c="2"/>osiągnięcia<text:s text:c="2"/>określonego<text:s text:c="2"/>celu<text:s text:c="2"/>wychowawczego:</text:span></text:p>
      <text:list text:style-name="L529">
        <text:list-item>
          <text:p text:style-name="P529"><text:span text:style-name="T2891">upomnienie<text:s text:c="2"/>w<text:s text:c="2"/>indywidualnej<text:s text:c="2"/>rozmowie<text:s text:c="2"/>z<text:s text:c="2"/>uczniem<text:s text:c="2"/>poprzez<text:s text:c="2"/>nauczyciela,<text:s text:c="2"/>przez<text:s text:c="2"/>wychowawc</text:span><text:span text:style-name="T2892">ę<text:s text:c="2"/>klasy,</text:span></text:p>
        </text:list-item>
        <text:list-item>
          <text:p text:style-name="P529"><text:span text:style-name="T2893">upomnienie<text:s text:c="2"/>wobec<text:s text:c="2"/>klasy,<text:s text:c="2"/>udzielone<text:s text:c="2"/>przez<text:s text:c="2"/>wychowawc</text:span><text:span text:style-name="T2894">ę<text:s text:c="2"/>klasy,</text:span></text:p>
        </text:list-item>
        <text:list-item>
          <text:p text:style-name="P529"><text:span text:style-name="T2895">nagana<text:s text:c="2"/>wobec<text:s text:c="2"/>klasy,<text:s text:c="2"/>udzielona<text:s text:c="2"/>przez<text:s text:c="2"/>wychowawc</text:span><text:span text:style-name="T2896">ę,</text:span></text:p>
        </text:list-item>
        <text:list-item>
          <text:p text:style-name="P529"><text:span text:style-name="T2897">nagana<text:s text:c="2"/>jak<text:s text:c="2"/>w<text:s text:c="2"/>pkt. C -<text:s text:c="2"/>z<text:s text:c="2"/>ostrze</text:span><text:span text:style-name="T2898">żeniem<text:s text:c="2"/>przedstawienia<text:s text:c="2"/>Dyrektorowi<text:s text:c="2"/>Szkoły<text:s text:c="2"/>wniosku<text:s text:c="2"/>o<text:s text:c="2"/>ukaranie,</text:span></text:p>
        </text:list-item>
        <text:list-item>
          <text:p text:style-name="P529"><text:span text:style-name="T2899">nagana<text:s text:c="2"/>udzielona<text:s text:c="2"/>przez<text:s text:c="2"/>Dyrektora<text:s text:c="2"/>Szko</text:span><text:span text:style-name="T2900">ły<text:s text:c="2"/>w<text:s text:c="2"/>obecności<text:s text:c="2"/>Rady<text:s text:c="2"/>Pedagogicznej,</text:span></text:p>
        </text:list-item>
        <text:list-item>
          <text:p text:style-name="P529"><text:span text:style-name="T2901">przeniesienie<text:s text:c="2"/>ucznia<text:s text:c="2"/>do<text:s text:c="2"/>innego<text:s text:c="2"/>oddzia</text:span><text:span text:style-name="T2902">łu<text:s text:c="2"/>tejże<text:s text:c="2"/>szkoły<text:s text:c="2"/>-<text:s text:c="2"/>o<text:s text:c="2"/>przeniesieniu<text:s text:c="2"/>decyduje<text:s text:c="2"/>Rada<text:s text:c="2"/>Pedagogiczna,</text:span></text:p>
        </text:list-item>
        <text:list-item>
          <text:p text:style-name="P529"><text:span text:style-name="T2903">zawieszenie<text:s text:c="2"/>w<text:s text:c="2"/>prawach<text:s text:c="2"/>ucznia<text:s text:c="2"/>do<text:s text:c="2"/>czasu<text:s text:c="2"/>uchwa</text:span><text:span text:style-name="T2904">ły<text:s text:c="2"/>Rady<text:s text:c="2"/>Pedagogicznej, zawieszenia<text:s text:c="2"/>dokonuje<text:s text:c="2"/>Dyrektor<text:s text:c="2"/>Szkoły,<text:s text:c="2"/>a<text:s text:c="2"/>o<text:s text:c="2"/>wymiarze<text:s text:c="2"/>kary<text:s text:c="2"/>/nie<text:s text:c="2"/>wyżej<text:s text:c="2"/>niż<text:s text:c="2"/>podana<text:s text:c="2"/>w<text:s text:c="2"/>pkt. f/<text:s text:c="2"/>decyduje<text:s text:c="2"/>Rada<text:s text:c="2"/>Pedagogiczna<text:s text:c="2"/>najp</text:span><text:span text:style-name="T2905">ó</text:span><text:span text:style-name="T2906">źniej<text:s text:c="2"/>dnia<text:s text:c="2"/>następnego<text:s text:c="2"/>po<text:s text:c="2"/>zawieszeniu,</text:span></text:p>
        </text:list-item>
        <text:list-item>
          <text:p text:style-name="P529"><text:span text:style-name="T2907">nie<text:s text:c="2"/>wolno<text:s text:c="2"/>stosowa</text:span><text:span text:style-name="T2908">ć<text:s text:c="2"/>kar<text:s text:c="2"/>naruszających<text:s text:c="2"/>nietykalność<text:s text:c="2"/>i<text:s text:c="2"/>godność<text:s text:c="2"/>osobistą<text:s text:c="2"/>ucznia,</text:span></text:p>
        </text:list-item>
        <text:list-item>
          <text:p text:style-name="P530"><text:span text:style-name="T2909">zakaz uczestnictwa w imprezach klasowych i szkolnych.</text:span></text:p>
        </text:list-item>
      </text:list>
      <text:p text:style-name="P531"><text:span text:style-name="T2909"/></text:p>
      <text:list text:style-name="L532">
        <text:list-item>
          <text:p text:style-name="P532"><text:span text:style-name="T2909">odwo</text:span><text:span text:style-name="T2910">łanie<text:s text:c="2"/>się<text:s text:c="2"/>od<text:s text:c="2"/>kary<text:s text:c="2"/>nałożonej<text:s text:c="2"/>przez<text:s text:c="2"/>nauczyciela<text:s text:c="2"/>lub<text:s text:c="2"/>wychowawcę<text:s text:c="2"/>uczeń lub rodzic<text:s text:c="2"/>wnosi<text:s text:c="2"/>do<text:s text:c="2"/>Dyrektora<text:s text:c="2"/>Szkoły,<text:s text:c="2"/>natomiast<text:s text:c="2"/>od<text:s text:c="2"/>kary<text:s text:c="2"/>nałożonej<text:s text:c="2"/>przez<text:s text:c="2"/>Dyrektora , uczeń ma prawo odwołać się do Wielkopolskiego Kuratorium Oświaty w Poznaniu.</text:span></text:p>
        </text:list-item>
      </text:list>
      <text:p text:style-name="P533"><text:span text:style-name="T2911"/></text:p>
      <text:p text:style-name="P533"><text:span text:style-name="T2912">Rozdzia</text:span><text:span text:style-name="T2913">ł 9</text:span></text:p>
      <text:p text:style-name="P533"><text:span text:style-name="T2914">Zasady rekrutacji </text:span></text:p>
      <text:p text:style-name="P533"><text:span text:style-name="T2915"/></text:p>
      <text:p text:style-name="P534"><text:span text:style-name="T2916">§ 1.</text:span></text:p>
      <text:p text:style-name="P534"><text:span text:style-name="T2916">Termin rekrutacji</text:span></text:p>
      <text:p text:style-name="P535"><text:span text:style-name="T2917">Przyjmowanie poda</text:span><text:span text:style-name="T2918">ń o przyjęcie do klasy pierwszej szkoły podstawowej odbywa się od 1 marca do 31 marca każdego roku.</text:span></text:p>
      <text:p text:style-name="P535"><text:span text:style-name="T2919"/></text:p>
      <text:p text:style-name="P536"><text:span text:style-name="T2920">Obowi</text:span><text:span text:style-name="T2921">ązek szkolny</text:span></text:p>
      <text:p text:style-name="P537"><text:span text:style-name="T2922">1.Obowi</text:span><text:span text:style-name="T2923">ązkiem szkolnym objęte są dzieci, kt</text:span><text:span text:style-name="T2924">óre w danym roku kalendarzowym ko</text:span><text:span text:style-name="T2925">ńczą 7 rok życia.</text:span><text:span text:style-name="T2926"/></text:p>
      <text:p text:style-name="P537"><text:span text:style-name="T2927">2. Dzieci 6-letnie od 1 wrze</text:span><text:span text:style-name="T2928">śnia 2016 r. mają prawo do rozpoczęcia edukacji szkolnej na wniosek rodzic</text:span><text:span text:style-name="T2929">ów pod warunkiem:</text:span></text:p>
      <text:p text:style-name="P537"><text:span text:style-name="T2930">korzystania z wychowania przedszkolnego w roku szkolnym poprzedzaj</text:span><text:span text:style-name="T2931">ącym rozpoczęcie nauki <text:line-break/>w klasie pierwszej lub posiadania opinii poradni psychologiczno-pedagogicznej o możliwości rozpoczęcia nauki w szkole podstawowej (w przypadku niekorzystania przez dziecko z wychowania przedszkolnego).</text:span></text:p>
      <text:p text:style-name="P538"><text:span text:style-name="T2932"/></text:p>
      <text:p text:style-name="P539"><text:span text:style-name="T2933">§ 2.</text:span></text:p>
      <text:p text:style-name="P539"><text:span text:style-name="T2933">Zasady rekrutacji</text:span></text:p>
      <text:p text:style-name="P540"><text:span text:style-name="T2934">1.Do szko</text:span><text:span text:style-name="T2935">ły przyjmuje się z urzędu dzieci zamieszkałe w obwodzie szkoły na podstawie wypełnionego przez rodzic</text:span><text:span text:style-name="T2936">ów lub prawnych opiekunów dziecka druku<text:s/></text:span><text:span text:style-name="T2937">„</text:span><text:span text:style-name="T2938">Podanie o przyj</text:span><text:span text:style-name="T2939">ęcie <text:line-break/>do szkoły podstawowej”.</text:span></text:p>
      <text:p text:style-name="P540"><text:span text:style-name="T2940">2.Dzieci zamieszka</text:span><text:span text:style-name="T2941">łe poza obwodem szkoły przyjmuje się do szkoły jedynie w przypadku, gdy plac</text:span><text:span text:style-name="T2942">ówka dysponuje wolnymi miejscami, na podstawie wype</text:span><text:span text:style-name="T2943">łnionego przez rodzic</text:span><text:span text:style-name="T2944">ów lub prawnych opiekunów dziecka druku<text:s/></text:span><text:span text:style-name="T2945">„</text:span><text:span text:style-name="T2946">Podanie o przyj</text:span><text:span text:style-name="T2947">ęcie do szkoły podstawowej”. Dziecko przyjęte spoza obwodu nie może spowodować otwarcia nowej klasy.</text:span></text:p>
      <text:p text:style-name="P540"><text:span text:style-name="T2948">3.W przypadku, gdy liczba wniosków rodziców (prawnych opiekunów) o przyj</text:span><text:span text:style-name="T2949">ęcie do szkoły dziecka zamieszkałego poza obwodem szkoły jest większa niż liczba wolnych miejsc, kt</text:span><text:span text:style-name="T2950">órymi dysponuje szko</text:span><text:span text:style-name="T2951">ła, dzieci przyjmuje się z uwzględnieniem kolejności następujących kryteri</text:span><text:span text:style-name="T2952">ów:</text:span></text:p>
      <text:p text:style-name="P541"><text:span text:style-name="T2953">1) w szkole obowi</text:span><text:span text:style-name="T2954">ązek szkolny spełnia rodzeństwo dziecka,</text:span></text:p>
      <text:list text:style-name="L542">
        <text:list-item>
          <text:p text:style-name="P542"><text:span text:style-name="T2955">miejsce pracy rodziców znajduje si</text:span><text:span text:style-name="T2956">ę w pobliżu szkoły,</text:span></text:p>
        </text:list-item>
        <text:list-item>
          <text:p text:style-name="P542"><text:span text:style-name="T2957">w obwodzie szko</text:span><text:span text:style-name="T2958">ły zamieszkują krewni dziecka (babcia, dziadek) wspierający rodzic</text:span><text:span text:style-name="T2959">ów (opiekunów prawnych) w zapewnieniu mu nale</text:span><text:span text:style-name="T2960">żytej opieki,</text:span></text:p>
        </text:list-item>
        <text:list-item>
          <text:p text:style-name="P542"><text:span text:style-name="T2961">droga dziecka do szko</text:span><text:span text:style-name="T2962">ły jest kr</text:span><text:span text:style-name="T2963">ótsza ni</text:span><text:span text:style-name="T2964">ż do szkoły obwodowej,</text:span></text:p>
        </text:list-item>
        <text:list-item>
          <text:p text:style-name="P542"><text:span text:style-name="T2965">dzieci pracowników szko</text:span><text:span text:style-name="T2966">ły.</text:span></text:p>
        </text:list-item>
      </text:list>
      <text:p text:style-name="P543"><text:span text:style-name="T2967">4.Decyzj</text:span><text:span text:style-name="T2968">ę o przyjęciu ucznia do Szkoły podejmuje Dyrektor Szkoły.</text:span></text:p>
      <text:p text:style-name="P543"><text:span text:style-name="T2969">5.W sprawie przydzia</text:span><text:span text:style-name="T2970">łu dzieci przyjętych do Szkoły do określonych oddział</text:span><text:span text:style-name="T2971">ów klasowych, decyzj</text:span><text:span text:style-name="T2972">ę podejmuje Dyrektor Szkoły po uwzględnieniu kryterium wiekowego dzieci.</text:span></text:p>
      <text:p text:style-name="P544"><text:span text:style-name="T2973"/></text:p>
      <text:p text:style-name="P545"><text:span text:style-name="T2973">§ 3.</text:span></text:p>
      <text:p text:style-name="P545"><text:span text:style-name="T2973">Zapisy</text:span></text:p>
      <text:list text:style-name="L546">
        <text:list-item>
          <text:p text:style-name="P546"><text:span text:style-name="T2974"><text:s/>Do dope</text:span><text:span text:style-name="T2975">łnienia czynności związanych ze zgłoszeniem dziecka do szkoły zobowiązani są jego rodzice lub prawni opiekunowie.</text:span></text:p>
        </text:list-item>
        <text:list-item>
          <text:p text:style-name="P546"><text:span text:style-name="T2976">Druki:<text:s/></text:span><text:span text:style-name="T2977">„</text:span><text:span text:style-name="T2978">Podanie o przyj</text:span><text:span text:style-name="T2979">ęcie dziecka do szkoły” można dostać w sekretariacie szkoły, w przedszkolu oraz pobrać ze strony internetowej szkoły. </text:span></text:p>
        </text:list-item>
        <text:list-item>
          <text:p text:style-name="P546"><text:span text:style-name="T2980">Wype</text:span><text:span text:style-name="T2981">łnione druki należy złożyć w sekretariacie szkoły do 31 marca danego roku.</text:span></text:p>
        </text:list-item>
        <text:list-item>
          <text:p text:style-name="P546"><text:span text:style-name="T2982">Celem przeprowadzenia rekrutacji dyrektor powo</text:span><text:span text:style-name="T2983">łuje komisję w składzie:</text:span></text:p>
        </text:list-item>
      </text:list>
      <text:p text:style-name="P547"><text:span text:style-name="T2984">przewodnicz</text:span><text:span text:style-name="T2985">ący - dyrektor, członkowie - pedagog szkolny i nauczyciel klas I-III (komisja składa się z minimum 3 os</text:span><text:span text:style-name="T2986">ób).</text:span></text:p>
      <text:list text:style-name="L548">
        <text:list-item>
          <text:p text:style-name="P548"><text:span text:style-name="T2987">komisja dokonuje weryfikacji wniosków w oparciu o przyj</text:span><text:span text:style-name="T2988">ęte kryteria zawarte w zasadach rekrutacji,</text:span></text:p>
        </text:list-item>
        <text:list-item>
          <text:p text:style-name="P548"><text:span text:style-name="T2989">komisja sporz</text:span><text:span text:style-name="T2990">ądza protok</text:span><text:span text:style-name="T2991">ó</text:span><text:span text:style-name="T2992">ł i przedkłada Dyrektorowi Szkoły.</text:span></text:p>
        </text:list-item>
        <text:list-item>
          <text:p text:style-name="P549"><text:span text:style-name="T2993">O wynikach rekrutacji do klasy pierwszej rodzice (prawni opiekunowie) dziecka zostaj</text:span><text:span text:style-name="T2994">ą poinformowani niezwłocznie po zakończeniu rekrutacji, nie p</text:span><text:span text:style-name="T2995">ó</text:span><text:span text:style-name="T2996">źniej niż do 31 maja. Lista dzieci przyjętych i nieprzyjętych do klasy I zostanie wywieszona w szkole.</text:span></text:p>
        </text:list-item>
      </text:list>
      <text:p text:style-name="P550"><text:span text:style-name="T2997"/></text:p>
      <text:p text:style-name="P551"><text:span text:style-name="T2998">Rozdzia</text:span><text:span text:style-name="T2999">ł 10</text:span></text:p>
      <text:p text:style-name="P552"><text:span text:style-name="T3000">Gospodarka finansowa Szko</text:span><text:span text:style-name="T3001">ły</text:span></text:p>
      <text:p text:style-name="P552"><text:span text:style-name="T3002"/></text:p>
      <text:p text:style-name="P553"><text:span text:style-name="T3002">§ 1.</text:span></text:p>
      <text:list text:style-name="L554">
        <text:list-item>
          <text:p text:style-name="P554"><text:span text:style-name="T3003">Dyrektor Szko</text:span><text:span text:style-name="T3004">ły odpowiada za opracowanie rocznego planu finansowego Szkoły i jego zatwierdzenie w terminie poprzedzającym okres jego obowiązywania.</text:span></text:p>
        </text:list-item>
        <text:list-item>
          <text:p text:style-name="P554"><text:span text:style-name="T3005">W razie zastrze</text:span><text:span text:style-name="T3006">żenia sobie, na mocy odrębnych przepis</text:span><text:span text:style-name="T3007">ów, przez organ prowadz</text:span><text:span text:style-name="T3008">ący Szkołę prawa zatwierdzenia rocznych plan</text:span><text:span text:style-name="T3009">ów finansowych Szkó</text:span><text:span text:style-name="T3010">ł przez organy wykonawcze organu prowadzącego Szkołę, Dyrektor Szkoły odpowiada za terminowe przedłożenie projektu rocznego planu finansowego tym organom do zatwierdzenia.</text:span></text:p>
        </text:list-item>
        <text:list-item>
          <text:p text:style-name="P554"><text:span text:style-name="T3011">Za sporz</text:span><text:span text:style-name="T3012">ądzenie planu lub projektu planu, o kt</text:span><text:span text:style-name="T3013">órym mowa w ust.2 wy</text:span><text:span text:style-name="T3014">łączną odpowiedzialność przed organem prowadzącym Szkołę ponosi Dyrektor Szkoły.</text:span></text:p>
        </text:list-item>
        <text:list-item>
          <text:p text:style-name="P554"><text:span text:style-name="T3015">Zasady przewidziane w ust.1-2 stosuje si</text:span><text:span text:style-name="T3016">ę odpowiednio do wprowadzenia zmian w rocznym planie finansowym Szkoły.</text:span></text:p>
        </text:list-item>
      </text:list>
      <text:p text:style-name="P555"><text:span text:style-name="T3017"/></text:p>
      <text:p text:style-name="P556"><text:span text:style-name="T3018">§ 2.</text:span></text:p>
      <text:list text:style-name="L557">
        <text:list-item>
          <text:p text:style-name="P557"><text:span text:style-name="T3019">Dyrektor Szko</text:span><text:span text:style-name="T3020">ły ponosi wyłączną odpowiedzialność za prawidłowe tj. zgodnie z zapisami rocznego planu finansowego gospodarowanie środkami finansowymi Szkoły, a w szczeg</text:span><text:span text:style-name="T3021">ólno</text:span><text:span text:style-name="T3022">ści za:</text:span></text:p>
        </text:list-item>
      </text:list>
      <text:list text:style-name="L558">
        <text:list-item>
          <text:p text:style-name="P558"><text:span text:style-name="T3023">dokonywanie wydatków w ramach podzia</text:span><text:span text:style-name="T3024">łek klasyfikacyjnych obowiązującego planu finansowego i w kwotach nie przekraczających wysokość w nich przewidzianych,</text:span></text:p>
        </text:list-item>
        <text:list-item>
          <text:p text:style-name="P558"><text:span text:style-name="T3025">terminowe rozliczanie za pomoc</text:span><text:span text:style-name="T3026">ą stosownych dokument</text:span><text:span text:style-name="T3027">ów z organem prowadz</text:span><text:span text:style-name="T3028">ącym Szkołę ze środk</text:span><text:span text:style-name="T3029">ów otrzymanych z bud</text:span><text:span text:style-name="T3030">żetu tego organu,</text:span></text:p>
        </text:list-item>
        <text:list-item>
          <text:p text:style-name="P558"><text:span text:style-name="T3031">stosowanie procedur przewidzianych w ustawie o zamówieniach publicznych przy zakupie towarów, us</text:span><text:span text:style-name="T3032">ług i rob</text:span><text:span text:style-name="T3033">ót budowlanych ze<text:s/></text:span><text:span text:style-name="T3034">środk</text:span><text:span text:style-name="T3035">ów bud</text:span><text:span text:style-name="T3036">żetowych otrzymywanych od organu prowadzącego, objętych rocznym planem finansowym Szkoły.</text:span></text:p>
        </text:list-item>
      </text:list>
      <text:list text:style-name="L559">
        <text:list-item>
          <text:p text:style-name="P559"><text:span text:style-name="T3037">Dyrektor Szko</text:span><text:span text:style-name="T3038">ły ponosi pełną odpowiedzialność za prawidłowe tj. rzetelne, celowe, oszczędne i efektywne gospodarowanie powierzonym mu w zarząd mieniem Szkoły.</text:span></text:p>
        </text:list-item>
        <text:list-item>
          <text:p text:style-name="P559"><text:span text:style-name="T3039">W zakresie spraw, o których mowa w ust.1-2 Dyrektor Szko</text:span><text:span text:style-name="T3040">ły podlega nadzorowi organu prowadzącego Szkołę, na zasadach wynikających z odrębnych przepis</text:span><text:span text:style-name="T3041">ów.</text:span></text:p>
        </text:list-item>
      </text:list>
      <text:p text:style-name="P560"><text:span text:style-name="T3042"/></text:p>
      <text:p text:style-name="P561"><text:span text:style-name="T3043">Rozdzia</text:span><text:span text:style-name="T3044">ł 11</text:span></text:p>
      <text:p text:style-name="P562"><text:span text:style-name="T3045">Postanowienia ko</text:span><text:span text:style-name="T3046">ńcowe</text:span></text:p>
      <text:p text:style-name="P562"><text:span text:style-name="T3047"/></text:p>
      <text:p text:style-name="P563"><text:span text:style-name="T3047">§ 1.</text:span></text:p>
      <text:list text:style-name="L564">
        <text:list-item>
          <text:p text:style-name="P564"><text:span text:style-name="T3048">Ustalona nazwa jest u</text:span><text:span text:style-name="T3049">żywana przez szkołę<text:s text:c="2"/>w następującym brzmieniu: </text:span></text:p>
        </text:list-item>
      </text:list>
      <text:p text:style-name="P565"><text:span text:style-name="T3050"><text:s text:c="24"/></text:span><text:span text:style-name="T3051">„</text:span><text:span text:style-name="T3052">Szko</text:span><text:span text:style-name="T3053">ła Podstawowa<text:s text:c="2"/>w Jutrosinie”</text:span><text:span text:style-name="T3054">.</text:span></text:p>
      <text:p text:style-name="P566"><text:span text:style-name="T3055"><text:s text:c="13"/>Na piecz</text:span><text:span text:style-name="T3056">ęci używana jest nazwa:<text:s/></text:span><text:span text:style-name="T3057">„</text:span><text:span text:style-name="T3058">Szko</text:span><text:span text:style-name="T3059">ła Podstawowa w Jutrosinie ”, </text:span></text:p>
      <text:p text:style-name="P567"><text:span text:style-name="T3060">Na stemplu:<text:s/></text:span><text:span text:style-name="T3061">Szko</text:span><text:span text:style-name="T3062">ła<text:s text:c="2"/>Podstawowa im. Władysława Bartkowiaka </text:span></text:p>
      <text:p text:style-name="P567"><text:span text:style-name="T3063">63-930 Jutrosin ul. Wroc</text:span><text:span text:style-name="T3064">ławska 27<text:s text:c="17"/></text:span></text:p>
      <text:p text:style-name="P567"><text:span text:style-name="T3065">tel. (</text:span><text:span text:style-name="T3066">065) 5471418, 5471186</text:span><text:span text:style-name="T3067"><text:s text:c="2"/></text:span></text:p>
      <text:p text:style-name="P567"><text:span text:style-name="T3067">REGON<text:s text:c="3"/></text:span><text:span text:style-name="T3068">000599712</text:span><text:span text:style-name="T3069"><text:s/>(zapis ze<text:s text:c="2"/>stempla).</text:span></text:p>
      <text:p text:style-name="P567"><text:span text:style-name="T3069"/></text:p>
      <text:p text:style-name="P568"><text:span text:style-name="T3070">§ 2.</text:span></text:p>
      <text:p text:style-name="P569"><text:span text:style-name="T3071">Szko</text:span><text:span text:style-name="T3072">ła<text:s text:c="2"/>posiada<text:s text:c="2"/>własny<text:s text:c="2"/>sztandar,<text:s text:c="2"/>godło<text:s text:c="2"/>oraz<text:s text:c="2"/>ceremoniał<text:s text:c="2"/>szkolny.</text:span></text:p>
      <text:p text:style-name="P569"><text:span text:style-name="T3073"/></text:p>
      <text:p text:style-name="P570"><text:span text:style-name="T3074">§ 3.</text:span></text:p>
      <text:list text:style-name="L571">
        <text:list-item>
          <text:p text:style-name="P571"><text:span text:style-name="T3075">Szko</text:span><text:span text:style-name="T3076">ła<text:s text:c="2"/>prowadzi<text:s text:c="2"/>i<text:s text:c="2"/>przechowuje<text:s text:c="2"/>dokumentację<text:s text:c="2"/>zgodnie<text:s text:c="2"/>z<text:s text:c="2"/>odrębnymi<text:s text:c="2"/>przepisami.</text:span></text:p>
        </text:list-item>
        <text:list-item>
          <text:p text:style-name="P571"><text:span text:style-name="T3077">Zasady<text:s text:c="2"/>prowadzenia<text:s text:c="2"/>przez<text:s text:c="2"/>szko</text:span><text:span text:style-name="T3078">łę<text:s text:c="2"/>gospodarki<text:s text:c="2"/>finansowej<text:s text:c="2"/>i<text:s text:c="2"/>materiałowej<text:s text:c="2"/>określają<text:s text:c="2"/>odrębne<text:s text:c="2"/>przepisy.</text:span></text:p>
        </text:list-item>
      </text:list>
      <text:p text:style-name="P572"><text:span text:style-name="T3079">§ 4</text:span></text:p>
      <text:list text:style-name="L573">
        <text:list-item>
          <text:p text:style-name="P573"><text:span text:style-name="T3080">W sprawach nieuregulowanych Wewn</text:span><text:span text:style-name="T3081">ątrzszkolnymi Zasadami Oceniania decyzje podejmuje Dyrektor Szkoły.</text:span></text:p>
        </text:list-item>
        <text:list-item>
          <text:p text:style-name="P574"><text:span text:style-name="T3082">Dopuszcza si</text:span><text:span text:style-name="T3083">ę możliwość wprowadzania zmian w Wewnątrzszkolnych Zasadach Oceniania w formie uchwały Rady Pedagogicznej.</text:span></text:p>
        </text:list-item>
        <text:list-item>
          <text:p text:style-name="P574"><text:span text:style-name="T3084">Na koniec roku szkolnego postanawia si</text:span><text:span text:style-name="T3085">ę poddawać ewaluacji Wewnątrzszkolne Zasady Oceniania.</text:span></text:p>
        </text:list-item>
      </text:list>
      <text:p text:style-name="P575"><text:span text:style-name="T3086"><text:tab/></text:span></text:p>
      <text:p text:style-name="P575"><text:span text:style-name="T3087"><text:tab/><text:tab/><text:tab/><text:tab/><text:s text:c="33"/></text:span></text:p>
      <text:p text:style-name="P575"><text:span text:style-name="T3088"><text:s text:c="2"/></text:span></text:p>
      <text:p text:style-name="P575"><text:span text:style-name="T3088"><text:tab/><text:tab/><text:tab/><text:tab/><text:tab/><text:tab/><text:tab/><text:tab/><text:tab/></text:span></text:p>
      <text:p text:style-name="P575"><text:span text:style-name="T3088"/></text:p>
      <text:p text:style-name="P575"><text:span text:style-name="T3088"><text:tab/><text:tab/><text:tab/><text:tab/><text:tab/><text:tab/><text:tab/><text:tab/><text:tab/>Dyrektor Szko</text:span><text:span text:style-name="T3089">ły</text:span></text:p>
      <text:p text:style-name="P575"><text:span text:style-name="T3090"><text:tab/><text:tab/><text:tab/><text:tab/></text:span></text:p>
      <text:p text:style-name="P575"><text:span text:style-name="T3090"/></text:p>
      <text:p text:style-name="P575"><text:span text:style-name="T3090"/></text:p>
      <text:p text:style-name="P575"><text:span text:style-name="T3090"/></text:p>
      <text:p text:style-name="P575"><text:span text:style-name="T3090">Rada Rodziców<text:s text:c="63"/>Samorz</text:span><text:span text:style-name="T3091">ąd Uczniowski</text:span></text:p>
      <text:p text:style-name="P575"><text:span text:style-name="T3092"/></text:p>
      <text:p text:style-name="P575"><text:span text:style-name="T3092"/></text:p>
      <text:p text:style-name="P576"><text:span text:style-name="T3093"/></text:p>
      <text:p text:style-name="P576"><text:span text:style-name="T3093"/></text:p>
      <text:p text:style-name="P576"><text:span text:style-name="T3093"/></text:p>
      <text:p text:style-name="P576"><text:span text:style-name="T30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